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7D00003E830000223B72ED488B.svm"/>
  <manifest:file-entry manifest:media-type="" manifest:full-path="Pictures/2000006C00003E8300000FB1BAD7F54C.svm"/>
  <manifest:file-entry manifest:media-type="image/png" manifest:full-path="Pictures/100000000000005E0000005E71533790.png"/>
  <manifest:file-entry manifest:media-type="" manifest:full-path="Pictures/2000005E00003E83000013602D5ED600.svm"/>
  <manifest:file-entry manifest:media-type="" manifest:full-path="Pictures/200000CF00003E830000214864E44506.svm"/>
  <manifest:file-entry manifest:media-type="" manifest:full-path="Pictures/2000012A00003E8300003837A87F32F1.svm"/>
  <manifest:file-entry manifest:media-type="" manifest:full-path="Pictures/2000006C00003E830000154798E71773.svm"/>
  <manifest:file-entry manifest:media-type="" manifest:full-path="Pictures/200000FC00003E830000271AA8B09893.svm"/>
  <manifest:file-entry manifest:media-type="" manifest:full-path="Pictures/2000014700003F57000032B74C6F856F.svm"/>
  <manifest:file-entry manifest:media-type="" manifest:full-path="Pictures/200001B500003E8300003D72D83DE123.svm"/>
  <manifest:file-entry manifest:media-type="" manifest:full-path="Pictures/200000A400003E8300001789313EBA99.svm"/>
  <manifest:file-entry manifest:media-type="" manifest:full-path="Pictures/200000E400003E83000032C7C5EED2A2.svm"/>
  <manifest:file-entry manifest:media-type="" manifest:full-path="Pictures/200000E500003E8300002C927E63BEF6.svm"/>
  <manifest:file-entry manifest:media-type="" manifest:full-path="Pictures/2000015300003E830000315318CE4E7F.svm"/>
  <manifest:file-entry manifest:media-type="" manifest:full-path="Pictures/200000AB00003E83000017899423B8BA.svm"/>
  <manifest:file-entry manifest:media-type="" manifest:full-path="Pictures/200000B900003E830000251515C69FC3.svm"/>
  <manifest:file-entry manifest:media-type="" manifest:full-path="Pictures/200000B200003E83000024D88DE5C245.svm"/>
  <manifest:file-entry manifest:media-type="" manifest:full-path="Pictures/2000012500003E830000381955D2AEF4.svm"/>
  <manifest:file-entry manifest:media-type="" manifest:full-path="Pictures/2000016200003E83000042333B44D713.svm"/>
  <manifest:file-entry manifest:media-type="" manifest:full-path="Pictures/200000A300003E830000158490BF4460.svm"/>
  <manifest:file-entry manifest:media-type="" manifest:full-path="Pictures/2000013000003F57000028F11245A382.svm"/>
  <manifest:file-entry manifest:media-type="" manifest:full-path="Pictures/200000B800003E8300001D3D68E8ECB4.svm"/>
  <manifest:file-entry manifest:media-type="" manifest:full-path="Pictures/200000F200003E83000030B623BC3640.svm"/>
  <manifest:file-entry manifest:media-type="" manifest:full-path="Pictures/2000012C00003E83000027943D066B9D.svm"/>
  <manifest:file-entry manifest:media-type="" manifest:full-path="Pictures/200000AC00003F570000136F4B8A602C.svm"/>
  <manifest:file-entry manifest:media-type="" manifest:full-path="Pictures/200000D600003E83000026BFA37D0904.svm"/>
  <manifest:file-entry manifest:media-type="" manifest:full-path="Pictures/200000C700003E830000234D08E2F9FB.svm"/>
  <manifest:file-entry manifest:media-type="" manifest:full-path="Pictures/200000EE00003E8300001D987B5D44C7.svm"/>
  <manifest:file-entry manifest:media-type="" manifest:full-path="Pictures/2000005B00003E8300000F7409DD3516.svm"/>
  <manifest:file-entry manifest:media-type="" manifest:full-path="Pictures/200000E100003E830000257084D27221.svm"/>
  <manifest:file-entry manifest:media-type="image/png" manifest:full-path="Pictures/100000000000000800000008DD0ADA29.png"/>
  <manifest:file-entry manifest:media-type="" manifest:full-path="Pictures/200000EF00003E8300002AE8FD40C000.svm"/>
  <manifest:file-entry manifest:media-type="" manifest:full-path="Pictures/200000F500003E8300003060334F3503.svm"/>
  <manifest:file-entry manifest:media-type="" manifest:full-path="Pictures/2000011900003E830000258F873166F0.svm"/>
  <manifest:file-entry manifest:media-type="" manifest:full-path="Pictures/200000F100003E830000324632387932.svm"/>
  <manifest:file-entry manifest:media-type="" manifest:full-path="Pictures/200000A500003E83000022F26C3B699F.svm"/>
  <manifest:file-entry manifest:media-type="" manifest:full-path="Pictures/2000013800003E830000463DD8D8BCA0.svm"/>
  <manifest:file-entry manifest:media-type="" manifest:full-path="Pictures/2000006500003E830000176AE268061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stroke="none" draw:fill="none" draw:fill-color="#ffffff" draw:auto-grow-height="true" fo:min-height="3.507cm"/>
    </style:style>
    <style:style style:name="pr2" style:family="presentation" style:parent-style-name="lyt-cool-notes">
      <style:graphic-properties draw:fill-color="#ffffff" fo:min-height="13.114cm"/>
    </style:style>
    <style:style style:name="pr3" style:family="presentation" style:parent-style-name="lyt-cool-notes">
      <style:graphic-properties draw:fill-color="#ffffff" fo:min-height="11.4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7cm" svg:height="8.681cm" svg:x="0.5cm" svg:y="6.819cm" presentation:class="title" presentation:user-transformed="true">
          <draw:text-box>
            <text:p>Procedury zapewnienia bezpieczeństwa <text:line-break/>w <text:line-break/>Zespole Szkolno - Przedszkolnym <text:line-break/>w Choceniu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" presentation:class="page"/>
          <draw:frame presentation:style-name="pr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cool">
        <office:forms form:automatic-focus="false" form:apply-design-mode="false"/>
        <draw:frame draw:style-name="gr2" draw:text-style-name="P2" draw:layer="layout" svg:width="24cm" svg:height="17.5cm" svg:x="2cm" svg:y="2cm">
          <draw:image xlink:href="Pictures/200000F200003E83000030B623BC3640.svm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>
        <office:forms form:automatic-focus="false" form:apply-design-mode="false"/>
        <draw:frame draw:style-name="gr3" draw:text-style-name="P2" draw:layer="layout" svg:width="23cm" svg:height="16cm" svg:x="2.5cm" svg:y="3cm">
          <draw:image xlink:href="Pictures/2000007D00003E830000223B72ED488B.svm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>
        <office:forms form:automatic-focus="false" form:apply-design-mode="false"/>
        <draw:frame draw:style-name="gr3" draw:text-style-name="P2" draw:layer="layout" svg:width="24cm" svg:height="15cm" svg:x="2cm" svg:y="4.5cm">
          <draw:image xlink:href="Pictures/200000B900003E830000251515C69FC3.svm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>
        <office:forms form:automatic-focus="false" form:apply-design-mode="false"/>
        <draw:frame draw:style-name="gr3" draw:text-style-name="P2" draw:layer="layout" svg:width="21cm" svg:height="12cm" svg:x="2cm" svg:y="7cm">
          <draw:image xlink:href="Pictures/200000A300003E830000158490BF4460.svm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>
        <office:forms form:automatic-focus="false" form:apply-design-mode="false"/>
        <draw:frame draw:style-name="gr3" draw:text-style-name="P2" draw:layer="layout" svg:width="25cm" svg:height="15.5cm" svg:x="1cm" svg:y="4.5cm">
          <draw:image xlink:href="Pictures/200000FC00003E830000271AA8B09893.svm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>
        <office:forms form:automatic-focus="false" form:apply-design-mode="false"/>
        <draw:frame draw:style-name="gr3" draw:text-style-name="P2" draw:layer="layout" svg:width="24.5cm" svg:height="19.5cm" svg:x="1.5cm" svg:y="1cm">
          <draw:image xlink:href="Pictures/2000012A00003E8300003837A87F32F1.svm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>
        <office:forms form:automatic-focus="false" form:apply-design-mode="false"/>
        <draw:frame draw:style-name="gr3" draw:text-style-name="P2" draw:layer="layout" svg:width="23.5cm" svg:height="16.5cm" svg:x="2cm" svg:y="2cm">
          <draw:image xlink:href="Pictures/200000CF00003E830000214864E44506.svm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>
        <office:forms form:automatic-focus="false" form:apply-design-mode="false"/>
        <draw:frame draw:style-name="gr3" draw:text-style-name="P2" draw:layer="layout" svg:width="24.5cm" svg:height="17.5cm" svg:x="1.5cm" svg:y="2.5cm">
          <draw:image xlink:href="Pictures/200000A500003E83000022F26C3B699F.svm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>
        <office:forms form:automatic-focus="false" form:apply-design-mode="false"/>
        <draw:frame draw:style-name="gr3" draw:text-style-name="P2" draw:layer="layout" svg:width="21cm" svg:height="13.5cm" svg:x="3cm" svg:y="5.5cm">
          <draw:image xlink:href="Pictures/2000006500003E830000176AE2680615.svm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>
        <office:forms form:automatic-focus="false" form:apply-design-mode="false"/>
        <draw:frame draw:style-name="gr3" draw:text-style-name="P2" draw:layer="layout" svg:width="22.5cm" svg:height="12cm" svg:x="2.5cm" svg:y="7cm">
          <draw:image xlink:href="Pictures/200000AB00003E83000017899423B8BA.svm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>
        <office:forms form:automatic-focus="false" form:apply-design-mode="false"/>
        <draw:frame draw:style-name="gr3" draw:text-style-name="P2" draw:layer="layout" svg:width="25cm" svg:height="16.5cm" svg:x="1cm" svg:y="3cm">
          <draw:image xlink:href="Pictures/200000EF00003E8300002AE8FD40C000.svm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>
        <office:forms form:automatic-focus="false" form:apply-design-mode="false"/>
        <draw:frame draw:style-name="gr3" draw:text-style-name="P2" draw:layer="layout" svg:width="24cm" svg:height="15cm" svg:x="2cm" svg:y="4.5cm">
          <draw:image xlink:href="Pictures/200000B800003E8300001D3D68E8ECB4.svm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>
        <office:forms form:automatic-focus="false" form:apply-design-mode="false"/>
        <draw:frame draw:style-name="gr3" draw:text-style-name="P2" draw:layer="layout" svg:width="25cm" svg:height="19cm" svg:x="1.5cm" svg:y="1cm">
          <draw:image xlink:href="Pictures/2000012500003E830000381955D2AEF4.svm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>
        <office:forms form:automatic-focus="false" form:apply-design-mode="false"/>
        <draw:frame draw:style-name="gr3" draw:text-style-name="P2" draw:layer="layout" svg:width="24cm" svg:height="19cm" svg:x="2.5cm" svg:y="1cm">
          <draw:image xlink:href="Pictures/2000016200003E83000042333B44D713.svm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>
        <office:forms form:automatic-focus="false" form:apply-design-mode="false"/>
        <draw:frame draw:style-name="gr3" draw:text-style-name="P2" draw:layer="layout" svg:width="22.5cm" svg:height="13cm" svg:x="2.5cm" svg:y="5.5cm">
          <draw:image xlink:href="Pictures/2000005B00003E8300000F7409DD3516.svm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>
        <office:forms form:automatic-focus="false" form:apply-design-mode="false"/>
        <draw:frame draw:style-name="gr3" draw:text-style-name="P2" draw:layer="layout" svg:width="23cm" svg:height="13cm" svg:x="3cm" svg:y="6cm">
          <draw:image xlink:href="Pictures/2000005E00003E83000013602D5ED600.svm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>
        <office:forms form:automatic-focus="false" form:apply-design-mode="false"/>
        <draw:frame draw:style-name="gr3" draw:text-style-name="P2" draw:layer="layout" svg:width="24cm" svg:height="17cm" svg:x="2cm" svg:y="3cm">
          <draw:image xlink:href="Pictures/200000F500003E8300003060334F3503.svm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>
        <office:forms form:automatic-focus="false" form:apply-design-mode="false"/>
        <draw:frame draw:style-name="gr3" draw:text-style-name="P2" draw:layer="layout" svg:width="24cm" svg:height="17.5cm" svg:x="2cm" svg:y="3cm">
          <draw:image xlink:href="Pictures/200000F100003E830000324632387932.svm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>
        <office:forms form:automatic-focus="false" form:apply-design-mode="false"/>
        <draw:frame draw:style-name="gr3" draw:text-style-name="P2" draw:layer="layout" svg:width="24.5cm" svg:height="16cm" svg:x="2cm" svg:y="3.5cm">
          <draw:image xlink:href="Pictures/200000E500003E8300002C927E63BEF6.svm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>
        <office:forms form:automatic-focus="false" form:apply-design-mode="false"/>
        <draw:frame draw:style-name="gr3" draw:text-style-name="P2" draw:layer="layout" svg:width="23cm" svg:height="15.5cm" svg:x="3cm" svg:y="4cm">
          <draw:image xlink:href="Pictures/2000013000003F57000028F11245A382.svm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>
        <office:forms form:automatic-focus="false" form:apply-design-mode="false"/>
        <draw:frame draw:style-name="gr3" draw:text-style-name="P2" draw:layer="layout" svg:width="23.5cm" svg:height="12.5cm" svg:x="2.5cm" svg:y="6cm">
          <draw:image xlink:href="Pictures/200000AC00003F570000136F4B8A602C.svm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>
        <office:forms form:automatic-focus="false" form:apply-design-mode="false"/>
        <draw:frame draw:style-name="gr3" draw:text-style-name="P2" draw:layer="layout" svg:width="23.5cm" svg:height="14.5cm" svg:x="3.5cm" svg:y="5.5cm">
          <draw:image xlink:href="Pictures/200000A400003E8300001789313EBA99.svm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>
        <office:forms form:automatic-focus="false" form:apply-design-mode="false"/>
        <draw:frame draw:style-name="gr3" draw:text-style-name="P2" draw:layer="layout" svg:width="23.5cm" svg:height="13.5cm" svg:x="3cm" svg:y="6cm">
          <draw:image xlink:href="Pictures/2000006C00003E8300000FB1BAD7F54C.svm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>
        <office:forms form:automatic-focus="false" form:apply-design-mode="false"/>
        <draw:frame draw:style-name="gr3" draw:text-style-name="P2" draw:layer="layout" svg:width="26cm" svg:height="17cm" svg:x="1.5cm" svg:y="4cm">
          <draw:image xlink:href="Pictures/2000014700003F57000032B74C6F856F.svm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>
        <office:forms form:automatic-focus="false" form:apply-design-mode="false"/>
        <draw:frame draw:style-name="gr3" draw:text-style-name="P2" draw:layer="layout" svg:width="23cm" svg:height="12.5cm" svg:x="3cm" svg:y="6cm">
          <draw:image xlink:href="Pictures/2000006C00003E830000154798E71773.svm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>
        <office:forms form:automatic-focus="false" form:apply-design-mode="false"/>
        <draw:frame draw:style-name="gr3" draw:text-style-name="P2" draw:layer="layout" svg:width="23cm" svg:height="15.5cm" svg:x="3cm" svg:y="4.5cm">
          <draw:image xlink:href="Pictures/200000E100003E830000257084D27221.svm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cool">
        <office:forms form:automatic-focus="false" form:apply-design-mode="false"/>
        <draw:frame draw:style-name="gr3" draw:text-style-name="P2" draw:layer="layout" svg:width="25cm" svg:height="19cm" svg:x="2cm" svg:y="1.5cm">
          <draw:image xlink:href="Pictures/200001B500003E8300003D72D83DE123.svm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8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cool">
        <office:forms form:automatic-focus="false" form:apply-design-mode="false"/>
        <draw:frame draw:style-name="gr3" draw:text-style-name="P2" draw:layer="layout" svg:width="24.5cm" svg:height="17cm" svg:x="2cm" svg:y="2.5cm">
          <draw:image xlink:href="Pictures/2000015300003E830000315318CE4E7F.svm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9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cool">
        <office:forms form:automatic-focus="false" form:apply-design-mode="false"/>
        <draw:frame draw:style-name="gr3" draw:text-style-name="P2" draw:layer="layout" svg:width="24.5cm" svg:height="16.5cm" svg:x="1.5cm" svg:y="2.5cm">
          <draw:image xlink:href="Pictures/2000011900003E830000258F873166F0.svm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30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cool">
        <office:forms form:automatic-focus="false" form:apply-design-mode="false"/>
        <draw:frame draw:style-name="gr3" draw:text-style-name="P2" draw:layer="layout" svg:width="23cm" svg:height="14cm" svg:x="2.5cm" svg:y="5.5cm">
          <draw:image xlink:href="Pictures/200000EE00003E8300001D987B5D44C7.svm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3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cool">
        <office:forms form:automatic-focus="false" form:apply-design-mode="false"/>
        <draw:frame draw:style-name="gr3" draw:text-style-name="P2" draw:layer="layout" svg:width="24cm" svg:height="13.5cm" svg:x="2.5cm" svg:y="5.5cm">
          <draw:image xlink:href="Pictures/200000C700003E830000234D08E2F9FB.svm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3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cool">
        <office:forms form:automatic-focus="false" form:apply-design-mode="false"/>
        <draw:frame draw:style-name="gr3" draw:text-style-name="P2" draw:layer="layout" svg:width="24.5cm" svg:height="16cm" svg:x="1.5cm" svg:y="4cm">
          <draw:image xlink:href="Pictures/2000012C00003E83000027943D066B9D.svm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3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cool">
        <office:forms form:automatic-focus="false" form:apply-design-mode="false"/>
        <draw:frame draw:style-name="gr3" draw:text-style-name="P2" draw:layer="layout" svg:width="24cm" svg:height="16.5cm" svg:x="2cm" svg:y="3.5cm">
          <draw:image xlink:href="Pictures/200000B200003E83000024D88DE5C245.svm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3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5" draw:style-name="dp1" draw:master-page-name="lyt-cool">
        <office:forms form:automatic-focus="false" form:apply-design-mode="false"/>
        <draw:frame draw:style-name="gr3" draw:text-style-name="P2" draw:layer="layout" svg:width="24cm" svg:height="16cm" svg:x="2cm" svg:y="4cm">
          <draw:image xlink:href="Pictures/200000E400003E83000032C7C5EED2A2.svm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3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6" draw:style-name="dp1" draw:master-page-name="lyt-cool">
        <office:forms form:automatic-focus="false" form:apply-design-mode="false"/>
        <draw:frame draw:style-name="gr3" draw:text-style-name="P2" draw:layer="layout" svg:width="24.5cm" svg:height="19cm" svg:x="2cm" svg:y="1cm">
          <draw:image xlink:href="Pictures/2000013800003E830000463DD8D8BCA0.svm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3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7" draw:style-name="dp1" draw:master-page-name="lyt-cool">
        <office:forms form:automatic-focus="false" form:apply-design-mode="false"/>
        <draw:frame draw:style-name="gr3" draw:text-style-name="P2" draw:layer="layout" svg:width="23cm" svg:height="16.5cm" svg:x="3cm" svg:y="3cm">
          <draw:image xlink:href="Pictures/200000D600003E83000026BFA37D0904.svm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37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8" draw:style-name="dp1" draw:master-page-name="lyt-cool">
        <office:forms form:automatic-focus="false" form:apply-design-mode="false"/>
        <presentation:notes draw:style-name="dp2">
          <draw:page-thumbnail draw:style-name="gr1" draw:layer="layout" svg:width="13.705cm" svg:height="10.279cm" svg:x="3.647cm" svg:y="2.853cm" draw:page-number="38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fill-image draw:name="Sky" xlink:href="Pictures/100000000000005E0000005E7153379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pl" fo:country="PL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-0.89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cool" style:page-layout-name="PM1" draw:style-name="Mdp1">
      <office:forms form:automatic-focus="false" form:apply-design-mode="false"/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Ocean Lodowaty</dc:title>
    <dc:description>Szare tło z szaro-niebieskimi plamami</dc:description>
    <meta:creation-date>2019-05-21T20:59:09.76</meta:creation-date>
    <dc:language>pl-PL</dc:language>
    <meta:editing-cycles>3</meta:editing-cycles>
    <meta:editing-duration>PT29M3S</meta:editing-duration>
    <dc:date>2019-05-22T00:04:07.39</dc:date>
    <dc:creator>Katarzyna Błaszczyk</dc:creator>
    <meta:document-statistic meta:object-count="125"/>
    <meta:user-defined meta:name="Info 0"/>
    <meta:user-defined meta:name="Info 1"/>
    <meta:user-defined meta:name="Info 2"/>
    <meta:user-defined meta:name="Info 3"/>
    <meta:template xlink:type="simple" xlink:actuate="onRequest" xlink:title="Ocean Lodowaty" xlink:href="file:///E:/Bezpieczeństwo%20w%20szkole/bezpieczeństwo%20Choceń.odp" meta:date="2019-05-21T20:59:10.40"/>
  </office:meta>
</office:document-meta>
</file>