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 style:master-page-name="First_20_Page">
      <style:table-properties style:width="25.083cm" style:page-number="auto" fo:break-before="page" table:align="left" style:writing-mode="lr-tb"/>
    </style:style>
    <style:style style:name="Tabela1.A" style:family="table-column">
      <style:table-column-properties style:column-width="25.083cm"/>
    </style:style>
    <style:style style:name="Tabela1.1" style:family="table-row">
      <style:table-row-properties style:min-row-height="2.5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808080" style:writing-mode="lr-tb"/>
    </style:style>
    <style:style style:name="Tabela1.2" style:family="table-row">
      <style:table-row-properties style:min-row-height="1.2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none" fo:border-right="none" fo:border-top="0.5pt solid #808080" fo:border-bottom="none" style:writing-mode="lr-tb"/>
    </style:style>
    <style:style style:name="Tabela1.3" style:family="table-row">
      <style:table-row-properties style:min-row-height="0.635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" style:family="table">
      <style:table-properties style:width="24.511cm" fo:margin-left="-0.349cm" table:align="left" style:writing-mode="lr-tb"/>
    </style:style>
    <style:style style:name="Tabela3.A" style:family="table-column">
      <style:table-column-properties style:column-width="0.942cm"/>
    </style:style>
    <style:style style:name="Tabela3.B" style:family="table-column">
      <style:table-column-properties style:column-width="3.249cm"/>
    </style:style>
    <style:style style:name="Tabela3.C" style:family="table-column">
      <style:table-column-properties style:column-width="5.001cm"/>
    </style:style>
    <style:style style:name="Tabela3.D" style:family="table-column">
      <style:table-column-properties style:column-width="6.251cm"/>
    </style:style>
    <style:style style:name="Tabela3.E" style:family="table-column">
      <style:table-column-properties style:column-width="4.001cm"/>
    </style:style>
    <style:style style:name="Tabela3.F" style:family="table-column">
      <style:table-column-properties style:column-width="3cm"/>
    </style:style>
    <style:style style:name="Tabela3.G" style:family="table-column">
      <style:table-column-properties style:column-width="2.06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11" style:family="table-row">
      <style:table-row-properties style:min-row-height="10.248cm" fo:keep-together="auto"/>
    </style:style>
    <style:style style:name="P1" style:family="paragraph" style:parent-style-name="Standard"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7" style:family="paragraph" style:parent-style-name="Standard">
      <style:paragraph-properties fo:margin-left="0.635cm" fo:margin-right="0cm" fo:text-indent="0cm" style:auto-text-indent="false" style:snap-to-layout-grid="false"/>
      <style:text-properties fo:font-size="8pt" style:font-size-asian="8pt" style:font-size-complex="8pt"/>
    </style:style>
    <style:style style:name="P8" style:family="paragraph" style:parent-style-name="Text_20_body">
      <style:paragraph-properties fo:margin-left="0.626cm" fo:margin-right="0cm" fo:text-indent="0cm" style:auto-text-indent="false" style:snap-to-layout-gri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376cm"/>
        </style:tab-stops>
      </style:paragraph-properties>
      <style:text-properties fo:font-size="8pt" style:font-size-asian="8pt" style:font-size-complex="8pt"/>
    </style:style>
    <style:style style:name="P11" style:family="paragraph" style:parent-style-name="Standard">
      <style:paragraph-properties fo:margin-left="0.376cm" fo:margin-right="0cm" fo:text-align="justify" style:justify-single-word="false" fo:text-indent="-0.376cm" style:auto-text-indent="false">
        <style:tab-stops>
          <style:tab-stop style:position="0.376cm"/>
        </style:tab-stops>
      </style:paragraph-properties>
      <style:text-properties fo:font-size="8pt" style:font-size-asian="8pt" style:font-size-complex="8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376cm"/>
        </style:tab-stops>
      </style:paragraph-properties>
      <style:text-properties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14" style:family="paragraph" style:parent-style-name="Standard">
      <style:paragraph-properties fo:margin-left="0.561cm" fo:margin-right="0cm" fo:text-align="justify" style:justify-single-word="false" fo:text-indent="-0.635cm" style:auto-text-indent="false" style:snap-to-layout-grid="false"/>
      <style:text-properties fo:font-size="8pt" style:font-size-asian="8pt" style:font-size-complex="8pt"/>
    </style:style>
    <style:style style:name="P15" style:family="paragraph" style:parent-style-name="Standard">
      <style:paragraph-properties fo:margin-left="0.561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0.561cm" fo:margin-right="0cm" fo:text-align="justify" style:justify-single-word="false" fo:text-indent="-0.635cm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.376cm" fo:margin-right="0cm" fo:text-align="justify" style:justify-single-word="false" fo:text-indent="-0.249cm" style:auto-text-indent="false" style:snap-to-layout-grid="false">
        <style:tab-stops>
          <style:tab-stop style:position="0.376cm"/>
          <style:tab-stop style:position="0.877cm"/>
        </style:tab-stops>
      </style:paragraph-properties>
      <style:text-properties fo:font-size="8pt" style:font-size-asian="8pt" style:font-size-complex="8pt"/>
    </style:style>
    <style:style style:name="P18" style:family="paragraph" style:parent-style-name="Standard">
      <style:paragraph-properties>
        <style:tab-stops>
          <style:tab-stop style:position="0.376cm"/>
        </style:tab-stops>
      </style:paragraph-properties>
      <style:text-properties fo:font-size="8pt" style:font-size-asian="8pt" style:font-size-complex="8pt"/>
    </style:style>
    <style:style style:name="P19" style:family="paragraph" style:parent-style-name="Standard">
      <style:paragraph-properties fo:margin-left="0.376cm" fo:margin-right="0cm" fo:text-indent="-0.376cm" style:auto-text-indent="false">
        <style:tab-stops>
          <style:tab-stop style:position="0.376cm"/>
        </style:tab-stops>
      </style:paragraph-properties>
      <style:text-properties fo:font-size="8pt" style:font-size-asian="8pt" style:font-size-complex="8pt"/>
    </style:style>
    <style:style style:name="P20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font-size="8pt" style:font-size-asian="8pt" style:font-size-complex="8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23" style:family="paragraph" style:parent-style-name="Standard">
      <style:paragraph-properties fo:margin-left="0.561cm" fo:margin-right="0cm" fo:text-align="center" style:justify-single-word="false" fo:text-indent="-0.635cm" style:auto-text-indent="false"/>
      <style:text-properties fo:font-size="8pt" style:font-size-asian="8pt" style:font-size-complex="8pt"/>
    </style:style>
    <style:style style:name="P24" style:family="paragraph" style:parent-style-name="Standard">
      <style:paragraph-properties>
        <style:tab-stops>
          <style:tab-stop style:position="10.202cm"/>
        </style:tab-stops>
      </style:paragraph-properties>
      <style:text-properties fo:font-size="8pt" style:font-size-asian="8pt" style:font-size-complex="8pt"/>
    </style:style>
    <style:style style:name="P25" style:family="paragraph" style:parent-style-name="Standard">
      <style:paragraph-properties fo:margin-left="0.376cm" fo:margin-right="0cm" fo:text-indent="-0.376cm" style:auto-text-indent="false">
        <style:tab-stops>
          <style:tab-stop style:position="0.346cm"/>
        </style:tab-stops>
      </style:paragraph-properties>
      <style:text-properties fo:font-size="8pt" style:font-size-asian="8pt" style:font-size-complex="8pt"/>
    </style:style>
    <style:style style:name="P26" style:family="paragraph" style:parent-style-name="Standard">
      <style:paragraph-properties fo:margin-left="0.376cm" fo:margin-right="0cm" fo:text-align="start" style:justify-single-word="false" fo:text-indent="-0.376cm" style:auto-text-indent="false">
        <style:tab-stops>
          <style:tab-stop style:position="0.376cm"/>
        </style:tab-stops>
      </style:paragraph-properties>
      <style:text-properties fo:font-size="8pt" style:font-size-asian="8pt" style:font-size-complex="8pt"/>
    </style:style>
    <style:style style:name="P27" style:family="paragraph" style:parent-style-name="Text_20_body">
      <style:paragraph-properties fo:margin-left="0.376cm" fo:margin-right="0cm" fo:text-align="start" style:justify-single-word="false" fo:text-indent="-0.376cm" style:auto-text-indent="false"/>
      <style:text-properties fo:font-size="8pt" style:font-size-asian="8pt" style:font-size-complex="8pt"/>
    </style:style>
    <style:style style:name="P2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8pt" style:font-size-asian="8pt" style:font-size-complex="8pt"/>
    </style:style>
    <style:style style:name="P29" style:family="paragraph" style:parent-style-name="Text_20_body">
      <style:paragraph-properties fo:text-align="start" style:justify-single-word="false" style:snap-to-layout-grid="false"/>
      <style:text-properties fo:font-size="8pt" style:font-size-asian="8pt" style:font-size-complex="8pt"/>
    </style:style>
    <style:style style:name="P30" style:family="paragraph" style:parent-style-name="Text_20_body">
      <style:paragraph-properties fo:margin-left="0.346cm" fo:margin-right="0cm" fo:text-align="start" style:justify-single-word="false" fo:text-indent="-0.376cm" style:auto-text-indent="false"/>
      <style:text-properties fo:font-size="8pt" style:font-size-asian="8pt" style:font-size-complex="8pt"/>
    </style:style>
    <style:style style:name="P31" style:family="paragraph" style:parent-style-name="Standard">
      <style:paragraph-properties fo:margin-left="0.561cm" fo:margin-right="0cm" fo:text-indent="0cm" style:auto-text-indent="false"/>
      <style:text-properties fo:font-size="8pt" style:font-size-asian="8pt" style:font-size-complex="8pt"/>
    </style:style>
    <style:style style:name="P32" style:family="paragraph" style:parent-style-name="Text_20_body">
      <style:paragraph-properties fo:margin-left="0.561cm" fo:margin-right="0cm" fo:text-indent="0cm" style:auto-text-indent="false"/>
      <style:text-properties fo:font-size="8pt" style:font-size-asian="8pt" style:font-size-complex="8pt"/>
    </style:style>
    <style:style style:name="P33" style:family="paragraph" style:parent-style-name="Standard">
      <style:paragraph-properties fo:margin-left="0.561cm" fo:margin-right="0cm" fo:text-indent="-0.635cm" style:auto-text-indent="false"/>
      <style:text-properties fo:font-size="8pt" style:font-size-asian="8pt" style:font-size-complex="8pt"/>
    </style:style>
    <style:style style:name="P34" style:family="paragraph" style:parent-style-name="Standard">
      <style:paragraph-properties fo:margin-left="0.635cm" fo:margin-right="0cm" fo:text-indent="0cm" style:auto-text-indent="false"/>
      <style:text-properties fo:font-size="8pt" style:font-size-asian="8pt" style:font-size-complex="8pt"/>
    </style:style>
    <style:style style:name="P35" style:family="paragraph" style:parent-style-name="Standard">
      <style:paragraph-properties fo:margin-left="0.06cm" fo:margin-right="0cm" fo:text-indent="0cm" style:auto-text-indent="false"/>
      <style:text-properties fo:font-size="8pt" style:font-size-asian="8pt" style:font-size-complex="8pt"/>
    </style:style>
    <style:style style:name="P36" style:family="paragraph" style:parent-style-name="Standard">
      <style:paragraph-properties fo:margin-left="0.81cm" fo:margin-right="0cm" fo:text-indent="0cm" style:auto-text-indent="false"/>
      <style:text-properties fo:font-size="8pt" style:font-size-asian="8pt" style:font-size-complex="8pt"/>
    </style:style>
    <style:style style:name="P37" style:family="paragraph" style:parent-style-name="Text_20_body">
      <style:paragraph-properties fo:margin-left="0cm" fo:margin-right="0cm" fo:text-indent="0cm" style:auto-text-indent="false">
        <style:tab-stops>
          <style:tab-stop style:position="0.626cm"/>
        </style:tab-stops>
      </style:paragraph-properties>
      <style:text-properties fo:font-size="8pt" style:font-size-asian="8pt" style:font-size-complex="8pt"/>
    </style:style>
    <style:style style:name="P38" style:family="paragraph" style:parent-style-name="Text_20_body">
      <style:paragraph-properties fo:margin-left="0.561cm" fo:margin-right="0cm" fo:text-indent="-0.626cm" style:auto-text-indent="false">
        <style:tab-stops>
          <style:tab-stop style:position="0.626cm"/>
        </style:tab-stops>
      </style:paragraph-properties>
      <style:text-properties fo:font-size="8pt" style:font-size-asian="8pt" style:font-size-complex="8pt"/>
    </style:style>
    <style:style style:name="P39" style:family="paragraph" style:parent-style-name="Text_20_body">
      <style:text-properties fo:font-size="8pt" style:font-size-asian="8pt" style:font-size-complex="8pt"/>
    </style:style>
    <style:style style:name="P40" style:family="paragraph" style:parent-style-name="Akapit_20_z_20_listą">
      <style:text-properties fo:font-size="8pt" style:font-size-asian="8pt" style:font-size-complex="8pt"/>
    </style:style>
    <style:style style:name="P41" style:family="paragraph" style:parent-style-name="Standard">
      <style:text-properties fo:font-size="8pt" fo:font-weight="bold" style:font-size-asian="8pt" style:font-weight-asian="bold" style:font-size-complex="8pt"/>
    </style:style>
    <style:style style:name="P42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4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44" style:family="paragraph" style:parent-style-name="Standard">
      <style:text-properties fo:font-size="9pt" fo:font-weight="bold" style:font-size-asian="9pt" style:font-weight-asian="bold" style:font-size-complex="9pt"/>
    </style:style>
    <style:style style:name="P45" style:family="paragraph" style:parent-style-name="Standard">
      <style:text-properties fo:color="#000000" loext:opacity="100%" fo:font-size="8pt" style:font-size-asian="8pt" style:font-size-complex="8pt"/>
    </style:style>
    <style:style style:name="P46" style:family="paragraph" style:parent-style-name="Standard">
      <loext:graphic-properties draw:fill="solid" draw:fill-color="#ffffff" draw:opacity="100%"/>
      <style:paragraph-properties fo:background-color="#ffffff"/>
      <style:text-properties fo:color="#000000" loext:opacity="100%" fo:font-size="8pt" style:font-size-asian="8pt" style:font-size-complex="8pt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fo:font-size="8pt" style:font-size-asian="8pt" style:font-size-complex="8pt"/>
    </style:style>
    <style:style style:name="P48" style:family="paragraph" style:parent-style-name="Standard">
      <style:paragraph-properties fo:margin-left="0.561cm" fo:margin-right="0cm" fo:text-align="justify" style:justify-single-word="false" fo:text-indent="0cm" style:auto-text-indent="false"/>
      <style:text-properties fo:color="#000000" loext:opacity="100%" fo:font-size="8pt" style:font-size-asian="8pt" style:font-size-complex="8pt"/>
    </style:style>
    <style:style style:name="P49" style:family="paragraph" style:parent-style-name="Standard">
      <style:paragraph-properties fo:margin-left="-0.074cm" fo:margin-right="0cm" fo:text-align="justify" style:justify-single-word="false" fo:text-indent="0cm" style:auto-text-indent="false"/>
      <style:text-properties fo:color="#000000" loext:opacity="100%" fo:font-size="8pt" style:font-size-asian="8pt" style:font-size-complex="8pt"/>
    </style:style>
    <style:style style:name="P50" style:family="paragraph" style:parent-style-name="Standard">
      <loext:graphic-properties draw:fill="solid" draw:fill-color="#ffffff" draw:opacity="100%"/>
      <style:paragraph-properties fo:margin-left="-0.074cm" fo:margin-right="0cm" fo:text-align="justify" style:justify-single-word="false" fo:text-indent="0cm" style:auto-text-indent="false" fo:background-color="#ffffff"/>
      <style:text-properties fo:color="#000000" loext:opacity="100%" fo:font-size="8pt" style:font-size-asian="8pt" style:font-size-complex="8pt"/>
    </style:style>
    <style:style style:name="P51" style:family="paragraph" style:parent-style-name="Standard">
      <style:paragraph-properties fo:margin-left="0.561cm" fo:margin-right="0cm" fo:text-align="justify" style:justify-single-word="false" fo:text-indent="-0.376cm" style:auto-text-indent="false">
        <style:tab-stops>
          <style:tab-stop style:position="0.376cm"/>
        </style:tab-stops>
      </style:paragraph-properties>
      <style:text-properties fo:color="#000000" loext:opacity="100%" fo:font-size="8pt" style:font-size-asian="8pt" style:font-size-complex="8pt"/>
    </style:style>
    <style:style style:name="P52" style:family="paragraph" style:parent-style-name="Standard">
      <loext:graphic-properties draw:fill="solid" draw:fill-color="#ffffff" draw:opacity="100%"/>
      <style:paragraph-properties fo:margin-left="0.561cm" fo:margin-right="0cm" fo:text-align="justify" style:justify-single-word="false" fo:text-indent="-0.376cm" style:auto-text-indent="false" fo:background-color="#ffffff">
        <style:tab-stops>
          <style:tab-stop style:position="0.376cm"/>
        </style:tab-stops>
      </style:paragraph-properties>
      <style:text-properties fo:color="#000000" loext:opacity="100%" fo:font-size="8pt" style:font-size-asian="8pt" style:font-size-complex="8pt"/>
    </style:style>
    <style:style style:name="P53" style:family="paragraph" style:parent-style-name="Standard">
      <style:paragraph-properties fo:margin-left="0.185cm" fo:margin-right="0cm" fo:text-align="justify" style:justify-single-word="false" fo:text-indent="0cm" style:auto-text-indent="false">
        <style:tab-stops>
          <style:tab-stop style:position="0.376cm"/>
        </style:tab-stops>
      </style:paragraph-properties>
      <style:text-properties fo:color="#000000" loext:opacity="100%" fo:font-size="8pt" style:font-size-asian="8pt" style:font-size-complex="8pt"/>
    </style:style>
    <style:style style:name="P54" style:family="paragraph" style:parent-style-name="Standard">
      <style:paragraph-properties style:snap-to-layout-grid="false"/>
      <style:text-properties fo:color="#000000" loext:opacity="100%" fo:font-size="8pt" style:font-size-asian="8pt" style:font-size-complex="8pt"/>
    </style:style>
    <style:style style:name="P55" style:family="paragraph" style:parent-style-name="Standard">
      <style:paragraph-properties>
        <style:tab-stops>
          <style:tab-stop style:position="0.376cm"/>
        </style:tab-stops>
      </style:paragraph-properties>
      <style:text-properties fo:color="#000000" loext:opacity="100%" fo:font-size="8pt" style:font-size-asian="8pt" style:font-size-complex="8pt"/>
    </style:style>
    <style:style style:name="P56" style:family="paragraph" style:parent-style-name="Standard">
      <style:paragraph-properties fo:text-align="center" style:justify-single-word="false"/>
      <style:text-properties fo:color="#000000" loext:opacity="100%" fo:font-size="8pt" style:font-size-asian="8pt" style:font-size-complex="8pt"/>
    </style:style>
    <style:style style:name="P57" style:family="paragraph" style:parent-style-name="Standard">
      <style:paragraph-properties fo:margin-left="0.561cm" fo:margin-right="0cm" fo:text-indent="0cm" style:auto-text-indent="false"/>
      <style:text-properties fo:color="#000000" loext:opacity="100%" fo:font-size="8pt" style:font-size-asian="8pt" style:font-size-complex="8pt"/>
    </style:style>
    <style:style style:name="P58" style:family="paragraph" style:parent-style-name="Standard">
      <loext:graphic-properties draw:fill="solid" draw:fill-color="#ffffff" draw:opacity="100%"/>
      <style:paragraph-properties fo:margin-left="0.561cm" fo:margin-right="0cm" fo:text-indent="0cm" style:auto-text-indent="false" fo:background-color="#ffffff"/>
      <style:text-properties fo:color="#000000" loext:opacity="100%" fo:font-size="8pt" style:font-size-asian="8pt" style:font-size-complex="8pt"/>
    </style:style>
    <style:style style:name="P59" style:family="paragraph" style:parent-style-name="Standard">
      <style:paragraph-properties fo:margin-left="0.561cm" fo:margin-right="0cm" fo:text-indent="-0.635cm" style:auto-text-indent="false"/>
      <style:text-properties fo:color="#000000" loext:opacity="100%" fo:font-size="8pt" style:font-size-asian="8pt" style:font-size-complex="8pt"/>
    </style:style>
    <style:style style:name="P60" style:family="paragraph" style:parent-style-name="Text_20_body">
      <loext:graphic-properties draw:fill="solid" draw:fill-color="#ffffff" draw:opacity="100%"/>
      <style:paragraph-properties fo:margin-left="0.561cm" fo:margin-right="0cm" fo:text-indent="-0.635cm" style:auto-text-indent="false" fo:background-color="#ffffff"/>
      <style:text-properties fo:color="#000000" loext:opacity="100%" fo:font-size="8pt" style:font-size-asian="8pt" style:font-size-complex="8pt"/>
    </style:style>
    <style:style style:name="P61" style:family="paragraph" style:parent-style-name="Text_20_body">
      <style:paragraph-properties fo:margin-left="-0.074cm" fo:margin-right="0cm" fo:text-indent="0cm" style:auto-text-indent="false"/>
      <style:text-properties fo:color="#000000" loext:opacity="100%" fo:font-size="8pt" style:font-size-asian="8pt" style:font-size-complex="8pt"/>
    </style:style>
    <style:style style:name="P62" style:family="paragraph" style:parent-style-name="Standard">
      <style:paragraph-properties fo:margin-left="1.27cm" fo:margin-right="0cm" fo:text-indent="0cm" style:auto-text-indent="false"/>
      <style:text-properties fo:color="#000000" loext:opacity="100%" fo:font-size="8pt" style:font-size-asian="8pt" style:font-size-complex="8pt"/>
    </style:style>
    <style:style style:name="P63" style:family="paragraph" style:parent-style-name="Standard">
      <style:paragraph-properties style:snap-to-layout-grid="false"/>
      <style:text-properties fo:color="#000000" loext:opacity="100%"/>
    </style:style>
    <style:style style:name="P64" style:family="paragraph" style:parent-style-name="Standard">
      <style:text-properties fo:color="#000000" loext:opacity="100%" style:font-name="Calibri" fo:font-weight="bold" style:font-name-asian="Times New Roman" style:font-weight-asian="bold" style:font-name-complex="Calibri"/>
    </style:style>
    <style:style style:name="P65" style:family="paragraph" style:parent-style-name="Standard">
      <style:text-properties fo:color="#000000" loext:opacity="100%" style:font-name="Calibri" style:font-name-asian="Times New Roman" style:font-name-complex="Calibri"/>
    </style:style>
    <style:style style:name="P66" style:family="paragraph" style:parent-style-name="Standard">
      <style:paragraph-properties fo:text-align="justify" style:justify-single-word="false"/>
      <style:text-properties fo:color="#000000" loext:opacity="100%" style:font-name="Calibri" style:font-name-asian="Times New Roman" style:font-name-complex="Calibri"/>
    </style:style>
    <style:style style:name="P6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Calibri" style:font-name-asian="Times New Roman" style:font-name-complex="Calibri"/>
    </style:style>
    <style:style style:name="P68" style:family="paragraph" style:parent-style-name="Standard">
      <style:paragraph-properties fo:text-align="center" style:justify-single-word="false" style:snap-to-layout-grid="false"/>
    </style:style>
    <style:style style:name="P69" style:family="paragraph" style:parent-style-name="Bez_20_odstępów">
      <style:paragraph-properties fo:text-align="center" style:justify-single-word="false" style:snap-to-layout-grid="false"/>
    </style:style>
    <style:style style:name="P70" style:family="paragraph" style:parent-style-name="Standard">
      <style:paragraph-properties>
        <style:tab-stops>
          <style:tab-stop style:position="0.626cm"/>
        </style:tab-stops>
      </style:paragraph-properties>
      <style:text-properties fo:color="#ff6600" loext:opacity="100%" fo:font-size="8pt" style:font-size-asian="8pt" style:font-size-complex="8pt"/>
    </style:style>
    <style:style style:name="P71" style:family="paragraph" style:parent-style-name="Standard">
      <style:paragraph-properties fo:text-align="center" style:justify-single-word="false"/>
      <style:text-properties fo:color="#ff6600" loext:opacity="100%" fo:font-size="8pt" style:font-size-asian="8pt" style:font-size-complex="8pt"/>
    </style:style>
    <style:style style:name="P72" style:family="paragraph" style:parent-style-name="Text_20_body">
      <loext:graphic-properties draw:fill="solid" draw:fill-color="#ffffff" draw:opacity="100%"/>
      <style:paragraph-properties fo:margin-left="0.561cm" fo:margin-right="0cm" fo:text-indent="-0.635cm" style:auto-text-indent="false" fo:background-color="#ffffff"/>
      <style:text-properties fo:color="#ff6600" loext:opacity="100%" fo:font-size="8pt" style:font-size-asian="8pt" style:font-size-complex="8pt"/>
    </style:style>
    <style:style style:name="P73" style:family="paragraph" style:parent-style-name="Standard">
      <style:text-properties fo:color="#111111" loext:opacity="100%" fo:font-size="8pt" style:font-size-asian="8pt" style:font-size-complex="8pt"/>
    </style:style>
    <style:style style:name="P74" style:family="paragraph" style:parent-style-name="Standard">
      <style:paragraph-properties fo:margin-left="1.27cm" fo:margin-right="0cm" fo:text-indent="-0.674cm" style:auto-text-indent="false"/>
      <style:text-properties fo:color="#111111" loext:opacity="100%" fo:font-size="8pt" style:font-size-asian="8pt" style:font-size-complex="8pt"/>
    </style:style>
    <style:style style:name="P75" style:family="paragraph" style:parent-style-name="Standard">
      <style:text-properties fo:font-size="6pt" style:font-size-asian="6pt" style:font-size-complex="6pt"/>
    </style:style>
    <style:style style:name="P76" style:family="paragraph" style:parent-style-name="Standard">
      <style:paragraph-properties fo:margin-left="0.81cm" fo:margin-right="0cm" fo:text-indent="0cm" style:auto-text-indent="false"/>
      <style:text-properties fo:font-size="6pt" style:font-size-asian="6pt" style:font-size-complex="6pt"/>
    </style:style>
    <style:style style:name="P7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78" style:family="paragraph" style:parent-style-name="Standard">
      <style:text-properties style:font-name="Calibri" fo:font-weight="bold" style:font-weight-asian="bold" style:font-name-complex="Calibri"/>
    </style:style>
    <style:style style:name="P79" style:family="paragraph" style:parent-style-name="Standard">
      <style:text-properties style:font-name="Calibri" style:font-name-complex="Calibri"/>
    </style:style>
    <style:style style:name="P80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81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82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.951cm" style:auto-text-indent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83" style:family="paragraph" style:parent-style-name="Normalny_20__28_Web_29_">
      <style:paragraph-properties fo:margin-top="0.212cm" fo:margin-bottom="0.212cm" style:contextual-spacing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84" style:family="paragraph" style:parent-style-name="Standard">
      <style:paragraph-properties fo:text-align="justify" style:justify-single-word="false"/>
      <style:text-properties style:font-name="Calibri" style:font-name-asian="Times New Roman" style:language-asian="pl" style:country-asian="PL" style:font-name-complex="Calibri"/>
    </style:style>
    <style:style style:name="P85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86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.951cm" style:auto-text-indent="false"/>
      <style:text-properties style:font-name="Calibri" fo:font-size="12pt" style:font-size-asian="12pt" style:font-name-complex="Calibri" style:font-size-complex="12pt"/>
    </style:style>
    <style:style style:name="P87" style:family="paragraph" style:parent-style-name="Normalny_20__28_Web_29_">
      <style:paragraph-properties fo:margin-left="0.949cm" fo:margin-right="0cm" fo:margin-top="0.212cm" fo:margin-bottom="0.212cm" style:contextual-spacing="false" fo:text-align="justify" style:justify-single-word="false" fo:text-indent="-0.63cm" style:auto-text-indent="false"/>
      <style:text-properties style:font-name="Calibri" fo:font-size="12pt" style:font-size-asian="12pt" style:font-name-complex="Calibri" style:font-size-complex="12pt"/>
    </style:style>
    <style:style style:name="P88" style:family="paragraph" style:parent-style-name="Normalny_20__28_Web_29_">
      <style:paragraph-properties fo:margin-top="0cm" fo:margin-bottom="0cm" style:contextual-spacing="false"/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/>
    </style:style>
    <style:style style:name="P89" style:family="paragraph" style:parent-style-name="Normalny_20__28_Web_29_">
      <style:paragraph-properties fo:margin-top="0.494cm" fo:margin-bottom="0cm" style:contextual-spacing="false"/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/>
    </style:style>
    <style:style style:name="P90" style:family="paragraph" style:parent-style-name="Normalny_20__28_Web_29_">
      <style:paragraph-properties fo:margin-left="0.318cm" fo:margin-right="0cm" fo:margin-top="0cm" fo:margin-bottom="0cm" style:contextual-spacing="false" fo:text-indent="-0.318cm" style:auto-text-indent="false"/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/>
    </style:style>
    <style:style style:name="P91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92" style:family="paragraph" style:parent-style-name="Standard">
      <style:paragraph-properties fo:text-align="justify" style:justify-single-word="false"/>
    </style:style>
    <style:style style:name="P93" style:family="paragraph" style:parent-style-name="Standard">
      <style:paragraph-properties fo:margin-left="0.561cm" fo:margin-right="0cm" fo:text-align="justify" style:justify-single-word="false" fo:text-indent="-0.376cm" style:auto-text-indent="false">
        <style:tab-stops>
          <style:tab-stop style:position="0.376cm"/>
        </style:tab-stops>
      </style:paragraph-properties>
      <style:text-properties fo:color="#336666" loext:opacity="100%" fo:font-size="8pt" style:font-size-asian="8pt" style:font-size-complex="8pt"/>
    </style:style>
    <style:style style:name="P94" style:family="paragraph" style:parent-style-name="Standard">
      <style:paragraph-properties fo:margin-left="1.27cm" fo:margin-right="0cm" fo:text-indent="-0.674cm" style:auto-text-indent="false"/>
      <style:text-properties fo:color="#ff0066" loext:opacity="100%" fo:font-size="8pt" style:font-size-asian="8pt" style:font-size-complex="8pt"/>
    </style:style>
    <style:style style:name="P95" style:family="paragraph" style:parent-style-name="Bez_20_odstępów">
      <style:paragraph-properties fo:text-align="center" style:justify-single-word="false"/>
      <style:text-properties style:font-name="Cambria" fo:font-size="40pt" style:font-size-asian="40pt" style:font-name-complex="Cambria" style:font-size-complex="40pt"/>
    </style:style>
    <style:style style:name="P96" style:family="paragraph" style:parent-style-name="Bez_20_odstępów">
      <style:paragraph-properties fo:text-align="center" style:justify-single-word="false" style:snap-to-layout-grid="false"/>
      <style:text-properties style:font-name="Cambria" fo:font-size="22pt" style:font-size-asian="22pt" style:font-name-complex="Cambria" style:font-size-complex="22pt"/>
    </style:style>
    <style:style style:name="P97" style:family="paragraph" style:parent-style-name="Bez_20_odstępów">
      <style:paragraph-properties fo:text-align="center" style:justify-single-word="false"/>
      <style:text-properties fo:font-weight="bold" style:font-weight-asian="bold" style:font-weight-complex="bold"/>
    </style:style>
    <style:style style:name="P98" style:family="paragraph" style:parent-style-name="Bez_20_odstępów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9" style:family="paragraph" style:parent-style-name="Bez_20_odstępów">
      <style:text-properties fo:font-size="12pt" style:font-size-asian="12pt" style:language-asian="pl" style:country-asian="PL" style:font-size-complex="12pt"/>
    </style:style>
    <style:style style:name="P100" style:family="paragraph" style:parent-style-name="Bez_20_odstępów">
      <style:text-properties fo:font-size="12pt" style:font-size-asian="12pt" style:language-asian="pl" style:country-asian="PL" style:font-size-complex="12pt" style:font-weight-complex="bold"/>
    </style:style>
    <style:style style:name="P101" style:family="paragraph" style:parent-style-name="Normalny_20__28_Web_29_" style:list-style-name="L1">
      <style:paragraph-properties fo:margin-top="0.212cm" fo:margin-bottom="0.212cm" style:contextual-spacing="false" fo:line-height="100%"/>
      <style:text-properties style:font-name="Calibri" fo:font-size="12pt" style:font-size-asian="12pt" style:font-name-complex="Calibri" style:font-size-complex="12pt"/>
    </style:style>
    <style:style style:name="P102" style:family="paragraph" style:parent-style-name="Normalny_20__28_Web_29_" style:list-style-name="WW8Num36">
      <style:paragraph-properties fo:margin-left="0.949cm" fo:margin-right="0cm" fo:margin-top="0.212cm" fo:margin-bottom="0.212cm" style:contextual-spacing="false" fo:text-indent="-0.63cm" style:auto-text-indent="false"/>
      <style:text-properties style:font-name="Calibri" fo:font-size="12pt" style:font-size-asian="12pt" style:font-name-complex="Calibri" style:font-size-complex="12pt"/>
    </style:style>
    <style:style style:name="P103" style:family="paragraph" style:parent-style-name="Normalny_20__28_Web_29_" style:list-style-name="WW8Num36">
      <style:paragraph-properties fo:margin-left="0.949cm" fo:margin-right="0cm" fo:margin-top="0.212cm" fo:margin-bottom="0.212cm" style:contextual-spacing="false" fo:text-align="justify" style:justify-single-word="false" fo:text-indent="-0.63cm" style:auto-text-indent="false"/>
      <style:text-properties style:font-name="Calibri" fo:font-size="12pt" style:font-size-asian="12pt" style:font-name-complex="Calibri" style:font-size-complex="12pt"/>
    </style:style>
    <style:style style:name="P104" style:family="paragraph" style:parent-style-name="Normalny_20__28_Web_29_" style:list-style-name="WW8Num38">
      <style:paragraph-properties fo:margin-top="0cm" fo:margin-bottom="0cm" style:contextual-spacing="false"/>
      <style:text-properties style:font-name="Calibri" fo:font-size="12pt" style:font-size-asian="12pt" style:font-name-complex="Calibri" style:font-size-complex="12pt"/>
    </style:style>
    <style:style style:name="P105" style:family="paragraph" style:parent-style-name="Normalny_20__28_Web_29_" style:list-style-name="WW8Num38">
      <style:paragraph-properties fo:margin-top="0.494cm" fo:margin-bottom="0cm" style:contextual-spacing="false"/>
      <style:text-properties style:font-name="Calibri" fo:font-size="12pt" style:font-size-asian="12pt" style:font-name-complex="Calibri" style:font-size-complex="12pt"/>
    </style:style>
    <style:style style:name="P106" style:family="paragraph" style:parent-style-name="Normalny_20__28_Web_29_" style:list-style-name="WW8Num35">
      <style:paragraph-properties fo:margin-top="0cm" fo:margin-bottom="0cm" style:contextual-spacing="false"/>
      <style:text-properties style:font-name="Calibri" fo:font-size="12pt" style:font-size-asian="12pt" style:font-name-complex="Calibri" style:font-size-complex="12pt"/>
    </style:style>
    <style:style style:name="P107" style:family="paragraph" style:parent-style-name="Normalny_20__28_Web_29_" style:list-style-name="WW8Num34">
      <style:paragraph-properties fo:margin-left="0.949cm" fo:margin-right="0cm" fo:margin-top="0.212cm" fo:margin-bottom="0.212cm" style:contextual-spacing="false" fo:text-indent="-0.63cm" style:auto-text-indent="false"/>
      <style:text-properties style:font-name="Calibri" fo:font-size="12pt" style:font-size-asian="12pt" style:font-name-complex="Calibri" style:font-size-complex="12pt"/>
    </style:style>
    <style:style style:name="P108" style:family="paragraph" style:parent-style-name="Normalny_20__28_Web_29_" style:list-style-name="WW8Num41">
      <style:paragraph-properties fo:margin-left="0.949cm" fo:margin-right="0cm" fo:margin-top="0.212cm" fo:margin-bottom="0.212cm" style:contextual-spacing="false" fo:text-indent="-0.63cm" style:auto-text-indent="false"/>
      <style:text-properties style:font-name="Calibri" fo:font-size="12pt" style:font-size-asian="12pt" style:font-name-complex="Calibri" style:font-size-complex="12pt"/>
    </style:style>
    <style:style style:name="P109" style:family="paragraph" style:parent-style-name="Normalny_20__28_Web_29_" style:list-style-name="WW8Num32">
      <style:paragraph-properties fo:margin-left="0.949cm" fo:margin-right="0cm" fo:margin-top="0.212cm" fo:margin-bottom="0.212cm" style:contextual-spacing="false" fo:text-indent="-0.63cm" style:auto-text-indent="false"/>
      <style:text-properties style:font-name="Calibri" fo:font-size="12pt" style:font-size-asian="12pt" style:font-name-complex="Calibri" style:font-size-complex="12pt"/>
    </style:style>
    <style:style style:name="P110" style:family="paragraph" style:parent-style-name="Normalny_20__28_Web_29_" style:list-style-name="WW8Num39">
      <style:paragraph-properties fo:margin-left="0.949cm" fo:margin-right="0cm" fo:margin-top="0.212cm" fo:margin-bottom="0.212cm" style:contextual-spacing="false" fo:text-indent="-0.63cm" style:auto-text-indent="false"/>
      <style:text-properties style:font-name="Calibri" fo:font-size="12pt" style:font-size-asian="12pt" style:font-name-complex="Calibri" style:font-size-complex="12pt"/>
    </style:style>
    <style:style style:name="P111" style:family="paragraph" style:parent-style-name="Normalny_20__28_Web_29_" style:list-style-name="WW8Num37">
      <style:paragraph-properties fo:margin-top="0cm" fo:margin-bottom="0cm" style:contextual-spacing="false"/>
      <style:text-properties style:font-name="Calibri" fo:font-size="12pt" style:font-size-asian="12pt" style:font-name-complex="Calibri" style:font-size-complex="12pt"/>
    </style:style>
    <style:style style:name="P112" style:family="paragraph" style:parent-style-name="Normalny_20__28_Web_29_" style:list-style-name="WW8Num37">
      <style:paragraph-properties fo:margin-top="0cm" fo:margin-bottom="0.494cm" style:contextual-spacing="false"/>
      <style:text-properties style:font-name="Calibri" fo:font-size="12pt" style:font-size-asian="12pt" style:font-name-complex="Calibri" style:font-size-complex="12pt"/>
    </style:style>
    <style:style style:name="P113" style:family="paragraph" style:parent-style-name="Normalny_20__28_Web_29_" style:list-style-name="WW8Num33">
      <style:paragraph-properties fo:margin-left="0.949cm" fo:margin-right="0cm" fo:margin-top="0.212cm" fo:margin-bottom="0.212cm" style:contextual-spacing="false" fo:text-indent="-0.63cm" style:auto-text-indent="false"/>
      <style:text-properties style:font-name="Calibri" fo:font-size="12pt" style:font-size-asian="12pt" style:font-name-complex="Calibri" style:font-size-complex="12pt"/>
    </style:style>
    <style:style style:name="P114" style:family="paragraph" style:parent-style-name="Standard" style:list-style-name="WW8Num11">
      <style:paragraph-properties fo:margin-left="0.376cm" fo:margin-right="0cm" fo:text-indent="-0.376cm" style:auto-text-indent="false">
        <style:tab-stops>
          <style:tab-stop style:position="0.376cm"/>
        </style:tab-stops>
      </style:paragraph-properties>
      <style:text-properties fo:font-size="8pt" style:font-size-asian="8pt" style:font-size-complex="8pt"/>
    </style:style>
    <style:style style:name="P115" style:family="paragraph" style:parent-style-name="Standard" style:list-style-name="WW8Num31">
      <style:paragraph-properties fo:margin-left="0.376cm" fo:margin-right="0cm" fo:text-indent="-0.376cm" style:auto-text-indent="false">
        <style:tab-stops>
          <style:tab-stop style:position="0.376cm"/>
        </style:tab-stops>
      </style:paragraph-properties>
      <style:text-properties fo:font-size="8pt" style:font-size-asian="8pt" style:font-size-complex="8pt"/>
    </style:style>
    <style:style style:name="P116" style:family="paragraph" style:parent-style-name="Standard" style:list-style-name="WW8Num19">
      <style:paragraph-properties fo:margin-left="0.376cm" fo:margin-right="0cm" fo:text-indent="-0.376cm" style:auto-text-indent="false">
        <style:tab-stops>
          <style:tab-stop style:position="0.376cm"/>
        </style:tab-stops>
      </style:paragraph-properties>
      <style:text-properties fo:font-size="8pt" style:font-size-asian="8pt" style:font-size-complex="8pt"/>
    </style:style>
    <style:style style:name="P117" style:family="paragraph" style:parent-style-name="Standard" style:list-style-name="WW8Num15">
      <style:paragraph-properties fo:margin-left="0.376cm" fo:margin-right="0cm" fo:text-indent="-0.376cm" style:auto-text-indent="false">
        <style:tab-stops>
          <style:tab-stop style:position="0.376cm"/>
        </style:tab-stops>
      </style:paragraph-properties>
      <style:text-properties fo:font-size="8pt" style:font-size-asian="8pt" style:font-size-complex="8pt"/>
    </style:style>
    <style:style style:name="P118" style:family="paragraph" style:parent-style-name="Standard" style:list-style-name="WW8Num21">
      <style:paragraph-properties>
        <style:tab-stops>
          <style:tab-stop style:position="0.376cm"/>
        </style:tab-stops>
      </style:paragraph-properties>
      <style:text-properties fo:font-size="8pt" style:font-size-asian="8pt" style:font-size-complex="8pt"/>
    </style:style>
    <style:style style:name="P119" style:family="paragraph" style:parent-style-name="Standard" style:list-style-name="WW8Num4">
      <style:paragraph-properties fo:margin-left="0.376cm" fo:margin-right="0cm" fo:text-indent="-0.376cm" style:auto-text-indent="false">
        <style:tab-stops>
          <style:tab-stop style:position="0.376cm"/>
        </style:tab-stops>
      </style:paragraph-properties>
      <style:text-properties fo:font-size="8pt" style:font-size-asian="8pt" style:font-size-complex="8pt"/>
    </style:style>
    <style:style style:name="P120" style:family="paragraph" style:parent-style-name="Standard" style:list-style-name="WW8Num26">
      <style:paragraph-properties fo:margin-left="0.376cm" fo:margin-right="0cm" fo:text-align="start" style:justify-single-word="false" fo:text-indent="-0.376cm" style:auto-text-indent="false">
        <style:tab-stops>
          <style:tab-stop style:position="0.376cm"/>
        </style:tab-stops>
      </style:paragraph-properties>
      <style:text-properties fo:font-size="8pt" style:font-size-asian="8pt" style:font-size-complex="8pt"/>
    </style:style>
    <style:style style:name="P121" style:family="paragraph" style:parent-style-name="Standard" style:list-style-name="WW8Num20">
      <style:paragraph-properties fo:margin-left="0.561cm" fo:margin-right="0cm" fo:text-indent="-0.635cm" style:auto-text-indent="false"/>
      <style:text-properties fo:font-size="8pt" style:font-size-asian="8pt" style:font-size-complex="8pt"/>
    </style:style>
    <style:style style:name="P122" style:family="paragraph" style:parent-style-name="Standard" style:list-style-name="WW8Num13">
      <style:paragraph-properties fo:margin-left="0.561cm" fo:margin-right="0cm" fo:text-indent="-0.709cm" style:auto-text-indent="false"/>
      <style:text-properties fo:font-size="8pt" style:font-size-asian="8pt" style:font-size-complex="8pt"/>
    </style:style>
    <style:style style:name="P123" style:family="paragraph" style:parent-style-name="Standard" style:list-style-name="WW8Num13">
      <style:paragraph-properties fo:margin-left="0.561cm" fo:margin-right="0cm" fo:text-indent="-0.635cm" style:auto-text-indent="false"/>
      <style:text-properties fo:font-size="8pt" style:font-size-asian="8pt" style:font-size-complex="8pt"/>
    </style:style>
    <style:style style:name="P124" style:family="paragraph" style:parent-style-name="Standard" style:list-style-name="WW8Num14">
      <style:text-properties fo:font-size="8pt" style:font-size-asian="8pt" style:font-size-complex="8pt"/>
    </style:style>
    <style:style style:name="P125" style:family="paragraph" style:parent-style-name="Standard" style:list-style-name="WW8Num14">
      <style:paragraph-properties fo:text-align="justify" style:justify-single-word="false"/>
      <style:text-properties fo:font-size="8pt" style:font-size-asian="8pt" style:font-size-complex="8pt"/>
    </style:style>
    <style:style style:name="P126" style:family="paragraph" style:parent-style-name="Standard" style:list-style-name="WW8Num25">
      <style:paragraph-properties fo:margin-left="0.561cm" fo:margin-right="0cm" fo:text-align="justify" style:justify-single-word="false" fo:text-indent="-0.635cm" style:auto-text-indent="false"/>
      <style:text-properties fo:font-size="8pt" style:font-size-asian="8pt" style:font-size-complex="8pt"/>
    </style:style>
    <style:style style:name="P127" style:family="paragraph" style:parent-style-name="Standard" style:list-style-name="WW8Num15">
      <style:paragraph-properties fo:margin-left="0.376cm" fo:margin-right="0cm" fo:text-align="justify" style:justify-single-word="false" fo:text-indent="-0.376cm" style:auto-text-indent="false">
        <style:tab-stops>
          <style:tab-stop style:position="0.376cm"/>
        </style:tab-stops>
      </style:paragraph-properties>
      <style:text-properties fo:font-size="8pt" style:font-size-asian="8pt" style:font-size-complex="8pt"/>
    </style:style>
    <style:style style:name="P128" style:family="paragraph" style:parent-style-name="Standard" style:list-style-name="WW8Num8">
      <style:paragraph-properties fo:margin-left="0.561cm" fo:margin-right="0cm" fo:text-align="justify" style:justify-single-word="false" fo:text-indent="-0.635cm" style:auto-text-indent="false"/>
      <style:text-properties fo:font-size="8pt" style:font-size-asian="8pt" style:font-size-complex="8pt"/>
    </style:style>
    <style:style style:name="P129" style:family="paragraph" style:parent-style-name="Standard" style:list-style-name="WW8Num2">
      <style:paragraph-properties fo:text-align="justify" style:justify-single-word="false"/>
      <style:text-properties fo:font-size="8pt" style:font-size-asian="8pt" style:font-size-complex="8pt"/>
    </style:style>
    <style:style style:name="P130" style:family="paragraph" style:parent-style-name="Standard" style:list-style-name="WW8Num6">
      <style:paragraph-properties fo:margin-left="0.561cm" fo:margin-right="0cm" fo:text-align="justify" style:justify-single-word="false" fo:text-indent="-0.635cm" style:auto-text-indent="false"/>
      <style:text-properties fo:font-size="8pt" style:font-size-asian="8pt" style:font-size-complex="8pt"/>
    </style:style>
    <style:style style:name="P131" style:family="paragraph" style:parent-style-name="Standard" style:list-style-name="WW8Num25">
      <style:paragraph-properties fo:margin-left="0.561cm" fo:margin-right="0cm" fo:text-indent="-0.635cm" style:auto-text-indent="false"/>
      <style:text-properties fo:font-size="8pt" style:font-size-asian="8pt" style:font-size-complex="8pt"/>
    </style:style>
    <style:style style:name="P132" style:family="paragraph" style:parent-style-name="Standard" style:list-style-name="WW8Num25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133" style:family="paragraph" style:parent-style-name="Standard" style:list-style-name="WW8Num23">
      <style:paragraph-properties fo:margin-left="0.561cm" fo:margin-right="0cm" fo:text-indent="-0.635cm" style:auto-text-indent="false"/>
      <style:text-properties fo:font-size="8pt" style:font-size-asian="8pt" style:font-size-complex="8pt"/>
    </style:style>
    <style:style style:name="P134" style:family="paragraph" style:parent-style-name="Standard" style:list-style-name="WW8Num24">
      <style:text-properties fo:font-size="8pt" style:font-size-asian="8pt" style:font-size-complex="8pt"/>
    </style:style>
    <style:style style:name="P135" style:family="paragraph" style:parent-style-name="Standard" style:list-style-name="WW8Num28">
      <style:paragraph-properties fo:margin-left="0.561cm" fo:margin-right="0cm" fo:text-indent="-0.635cm" style:auto-text-indent="false"/>
      <style:text-properties fo:font-size="8pt" style:font-size-asian="8pt" style:font-size-complex="8pt"/>
    </style:style>
    <style:style style:name="P136" style:family="paragraph" style:parent-style-name="Standard" style:list-style-name="WW8Num5">
      <style:paragraph-properties fo:margin-left="0.561cm" fo:margin-right="0cm" fo:text-indent="-0.635cm" style:auto-text-indent="false"/>
      <style:text-properties fo:font-size="8pt" style:font-size-asian="8pt" style:font-size-complex="8pt"/>
    </style:style>
    <style:style style:name="P137" style:family="paragraph" style:parent-style-name="Standard" style:list-style-name="WW8Num18">
      <style:paragraph-properties fo:margin-left="0.626cm" fo:margin-right="0cm" fo:text-indent="-0.626cm" style:auto-text-indent="false">
        <style:tab-stops>
          <style:tab-stop style:position="0.626cm"/>
        </style:tab-stops>
      </style:paragraph-properties>
      <style:text-properties fo:font-size="8pt" style:font-size-asian="8pt" style:font-size-complex="8pt"/>
    </style:style>
    <style:style style:name="P138" style:family="paragraph" style:parent-style-name="Standard" style:list-style-name="WW8Num12">
      <style:paragraph-properties fo:margin-left="0.626cm" fo:margin-right="0cm" fo:text-indent="-0.499cm" style:auto-text-indent="false">
        <style:tab-stops>
          <style:tab-stop style:position="0.626cm"/>
        </style:tab-stops>
      </style:paragraph-properties>
      <style:text-properties fo:font-size="8pt" style:font-size-asian="8pt" style:font-size-complex="8pt"/>
    </style:style>
    <style:style style:name="P139" style:family="paragraph" style:parent-style-name="Standard" style:list-style-name="WW8Num29">
      <style:text-properties fo:font-size="8pt" style:font-size-asian="8pt" style:font-size-complex="8pt"/>
    </style:style>
    <style:style style:name="P140" style:family="paragraph" style:parent-style-name="Standard" style:list-style-name="WW8Num8">
      <style:paragraph-properties fo:margin-left="0.561cm" fo:margin-right="0cm" fo:text-indent="-0.635cm" style:auto-text-indent="false"/>
      <style:text-properties fo:font-size="8pt" style:font-size-asian="8pt" style:font-size-complex="8pt"/>
    </style:style>
    <style:style style:name="P141" style:family="paragraph" style:parent-style-name="Standard" style:list-style-name="WW8Num21">
      <style:text-properties fo:font-size="8pt" style:font-size-asian="8pt" style:font-size-complex="8pt"/>
    </style:style>
    <style:style style:name="P142" style:family="paragraph" style:parent-style-name="Standard" style:list-style-name="WW8Num21">
      <loext:graphic-properties draw:fill="solid" draw:fill-color="#ffffff" draw:opacity="100%"/>
      <style:paragraph-properties fo:background-color="#ffffff"/>
      <style:text-properties fo:font-size="8pt" style:font-size-asian="8pt" style:font-size-complex="8pt"/>
    </style:style>
    <style:style style:name="P143" style:family="paragraph" style:parent-style-name="Standard" style:list-style-name="WW8Num16">
      <style:text-properties fo:font-size="8pt" style:font-size-asian="8pt" style:font-size-complex="8pt"/>
    </style:style>
    <style:style style:name="P144" style:family="paragraph" style:parent-style-name="Standard" style:list-style-name="WW8Num2">
      <style:text-properties fo:font-size="8pt" style:font-size-asian="8pt" style:font-size-complex="8pt"/>
    </style:style>
    <style:style style:name="P145" style:family="paragraph" style:parent-style-name="Standard" style:list-style-name="WW8Num22">
      <style:paragraph-properties fo:margin-left="0.561cm" fo:margin-right="0cm" fo:text-indent="-0.635cm" style:auto-text-indent="false">
        <style:tab-stops>
          <style:tab-stop style:position="0.561cm"/>
        </style:tab-stops>
      </style:paragraph-properties>
      <style:text-properties fo:font-size="8pt" style:font-size-asian="8pt" style:font-size-complex="8pt"/>
    </style:style>
    <style:style style:name="P146" style:family="paragraph" style:parent-style-name="Standard" style:list-style-name="WW8Num17">
      <style:text-properties fo:font-size="8pt" style:font-size-asian="8pt" style:font-size-complex="8pt"/>
    </style:style>
    <style:style style:name="P147" style:family="paragraph" style:parent-style-name="Standard" style:list-style-name="WW8Num6">
      <style:paragraph-properties fo:margin-left="0.561cm" fo:margin-right="0cm" fo:text-indent="-0.635cm" style:auto-text-indent="false"/>
      <style:text-properties fo:font-size="8pt" style:font-size-asian="8pt" style:font-size-complex="8pt"/>
    </style:style>
    <style:style style:name="P148" style:family="paragraph" style:parent-style-name="Standard" style:list-style-name="WW8Num7">
      <style:paragraph-properties fo:margin-left="0.81cm" fo:margin-right="0cm" fo:text-indent="-0.635cm" style:auto-text-indent="false"/>
      <style:text-properties fo:font-size="8pt" style:font-size-asian="8pt" style:font-size-complex="8pt"/>
    </style:style>
    <style:style style:name="P149" style:family="paragraph" style:parent-style-name="Standard" style:list-style-name="WW8Num3">
      <style:paragraph-properties fo:margin-left="0.561cm" fo:margin-right="0cm" fo:text-align="justify" style:justify-single-word="false" fo:text-indent="-0.635cm" style:auto-text-indent="false"/>
      <style:text-properties fo:color="#000000" loext:opacity="100%" fo:font-size="8pt" style:font-size-asian="8pt" style:font-size-complex="8pt"/>
    </style:style>
    <style:style style:name="P150" style:family="paragraph" style:parent-style-name="Standard" style:list-style-name="WW8Num3">
      <loext:graphic-properties draw:fill="solid" draw:fill-color="#ffffff" draw:opacity="100%"/>
      <style:paragraph-properties fo:margin-left="0.561cm" fo:margin-right="0cm" fo:text-align="justify" style:justify-single-word="false" fo:text-indent="-0.635cm" style:auto-text-indent="false" fo:background-color="#ffffff"/>
      <style:text-properties fo:color="#000000" loext:opacity="100%" fo:font-size="8pt" style:font-size-asian="8pt" style:font-size-complex="8pt"/>
    </style:style>
    <style:style style:name="P151" style:family="paragraph" style:parent-style-name="Standard" style:list-style-name="WW8Num27">
      <style:paragraph-properties fo:margin-left="0.561cm" fo:margin-right="0cm" fo:text-align="justify" style:justify-single-word="false" fo:text-indent="-0.635cm" style:auto-text-indent="false"/>
      <style:text-properties fo:color="#000000" loext:opacity="100%" fo:font-size="8pt" style:font-size-asian="8pt" style:font-size-complex="8pt"/>
    </style:style>
    <style:style style:name="P152" style:family="paragraph" style:parent-style-name="Standard" style:list-style-name="WW8Num3">
      <style:paragraph-properties fo:margin-left="0.561cm" fo:margin-right="0cm" fo:text-indent="-0.635cm" style:auto-text-indent="false"/>
      <style:text-properties fo:color="#000000" loext:opacity="100%" fo:font-size="8pt" style:font-size-asian="8pt" style:font-size-complex="8pt"/>
    </style:style>
    <style:style style:name="P153" style:family="paragraph" style:parent-style-name="Standard" style:list-style-name="WW8Num9">
      <style:paragraph-properties fo:margin-left="0.561cm" fo:margin-right="0cm" fo:text-indent="-0.635cm" style:auto-text-indent="false"/>
      <style:text-properties fo:color="#000000" loext:opacity="100%" fo:font-size="8pt" style:font-size-asian="8pt" style:font-size-complex="8pt"/>
    </style:style>
    <style:style style:name="P154" style:family="paragraph" style:parent-style-name="Standard" style:list-style-name="WW8Num9">
      <loext:graphic-properties draw:fill="solid" draw:fill-color="#ffffff" draw:opacity="100%"/>
      <style:paragraph-properties fo:margin-left="0.561cm" fo:margin-right="0cm" fo:text-indent="-0.635cm" style:auto-text-indent="false" fo:background-color="#ffffff"/>
      <style:text-properties fo:color="#000000" loext:opacity="100%" fo:font-size="8pt" style:font-size-asian="8pt" style:font-size-complex="8pt"/>
    </style:style>
    <style:style style:name="P155" style:family="paragraph" style:parent-style-name="Standard" style:list-style-name="WW8Num9">
      <style:paragraph-properties fo:margin-left="0.561cm" fo:margin-right="0cm" fo:text-indent="-0.561cm" style:auto-text-indent="false"/>
      <style:text-properties fo:color="#000000" loext:opacity="100%" fo:font-size="8pt" style:font-size-asian="8pt" style:font-size-complex="8pt"/>
    </style:style>
    <style:style style:name="P156" style:family="paragraph" style:parent-style-name="Standard" style:list-style-name="WW8Num9">
      <loext:graphic-properties draw:fill="solid" draw:fill-color="#ffffff" draw:opacity="100%"/>
      <style:paragraph-properties fo:margin-left="0.561cm" fo:margin-right="0cm" fo:text-indent="-0.561cm" style:auto-text-indent="false" fo:background-color="#ffffff"/>
      <style:text-properties fo:color="#000000" loext:opacity="100%" fo:font-size="8pt" style:font-size-asian="8pt" style:font-size-complex="8pt"/>
    </style:style>
    <style:style style:name="P157" style:family="paragraph" style:parent-style-name="Standard" style:list-style-name="WW8Num27">
      <style:paragraph-properties fo:margin-left="0.561cm" fo:margin-right="0cm" fo:text-indent="-0.635cm" style:auto-text-indent="false"/>
      <style:text-properties fo:color="#000000" loext:opacity="100%" fo:font-size="8pt" style:font-size-asian="8pt" style:font-size-complex="8pt"/>
    </style:style>
    <style:style style:name="P158" style:family="paragraph" style:parent-style-name="Standard" style:list-style-name="WW8Num27">
      <loext:graphic-properties draw:fill="solid" draw:fill-color="#ffffff" draw:opacity="100%"/>
      <style:paragraph-properties fo:margin-left="0.561cm" fo:margin-right="0cm" fo:text-indent="-0.635cm" style:auto-text-indent="false" fo:background-color="#ffffff"/>
      <style:text-properties fo:color="#000000" loext:opacity="100%" fo:font-size="8pt" style:font-size-asian="8pt" style:font-size-complex="8pt"/>
    </style:style>
    <style:style style:name="P159" style:family="paragraph" style:parent-style-name="Standard" style:list-style-name="WW8Num10">
      <style:paragraph-properties fo:margin-left="0.561cm" fo:margin-right="0cm" fo:text-indent="-0.635cm" style:auto-text-indent="false"/>
      <style:text-properties fo:color="#000000" loext:opacity="100%" fo:font-size="8pt" style:font-size-asian="8pt" style:font-size-complex="8pt"/>
    </style:style>
    <style:style style:name="P160" style:family="paragraph" style:parent-style-name="Standard" style:list-style-name="WW8Num10">
      <style:paragraph-properties fo:margin-left="0.596cm" fo:margin-right="0cm" fo:text-indent="-0.596cm" style:auto-text-indent="false"/>
      <style:text-properties fo:color="#000000" loext:opacity="100%" fo:font-size="8pt" style:font-size-asian="8pt" style:font-size-complex="8pt"/>
    </style:style>
    <style:style style:name="P161" style:family="paragraph" style:parent-style-name="Standard" style:list-style-name="WW8Num30">
      <style:paragraph-properties fo:margin-left="0.596cm" fo:margin-right="0cm" fo:text-indent="-0.25cm" style:auto-text-indent="false"/>
      <style:text-properties fo:color="#000000" loext:opacity="100%" fo:font-size="8pt" style:font-size-asian="8pt" style:font-size-complex="8pt"/>
    </style:style>
    <style:style style:name="P162" style:family="paragraph" style:parent-style-name="Standard" style:list-style-name="WW8Num21">
      <style:text-properties fo:color="#000000" loext:opacity="100%" fo:font-size="8pt" style:font-size-asian="8pt" style:font-size-complex="8pt"/>
    </style:style>
    <style:style style:name="P163" style:family="paragraph" style:parent-style-name="Standard" style:list-style-name="WW8Num27">
      <style:paragraph-properties fo:margin-left="0.561cm" fo:margin-right="0cm" fo:text-indent="-0.635cm" style:auto-text-indent="false"/>
      <style:text-properties fo:color="#000000" loext:opacity="100%"/>
    </style:style>
    <style:style style:name="P164" style:family="paragraph" style:parent-style-name="Standard" style:list-style-name="WW8Num27">
      <style:paragraph-properties fo:margin-left="0.561cm" fo:margin-right="0cm" fo:text-indent="-0.635cm" style:auto-text-indent="false"/>
      <style:text-properties fo:color="#ff6600" loext:opacity="100%" fo:font-size="8pt" style:font-size-asian="8pt" style:font-size-complex="8pt"/>
    </style:style>
    <style:style style:name="P165" style:family="paragraph" style:parent-style-name="Standard" style:list-style-name="WW8Num21">
      <style:text-properties fo:color="#111111" loext:opacity="100%" fo:font-size="8pt" style:font-size-asian="8pt" style:font-size-complex="8pt"/>
    </style:style>
    <style:style style:name="P166" style:family="paragraph" style:parent-style-name="Text_20_body" style:list-style-name="WW8Num14">
      <style:paragraph-properties fo:text-align="start" style:justify-single-word="false"/>
      <style:text-properties fo:font-size="8pt" style:font-size-asian="8pt" style:font-size-complex="8pt"/>
    </style:style>
    <style:style style:name="P167" style:family="paragraph" style:parent-style-name="Text_20_body" style:list-style-name="WW8Num15">
      <style:paragraph-properties fo:margin-left="0.376cm" fo:margin-right="0cm" fo:text-align="start" style:justify-single-word="false" fo:text-indent="-0.376cm" style:auto-text-indent="false">
        <style:tab-stops>
          <style:tab-stop style:position="0.376cm"/>
        </style:tab-stops>
      </style:paragraph-properties>
      <style:text-properties fo:font-size="8pt" style:font-size-asian="8pt" style:font-size-complex="8pt"/>
    </style:style>
    <style:style style:name="P168" style:family="paragraph" style:parent-style-name="Text_20_body" style:list-style-name="WW8Num18">
      <style:paragraph-properties fo:margin-left="0.626cm" fo:margin-right="0cm" fo:text-align="start" style:justify-single-word="false" fo:text-indent="-0.626cm" style:auto-text-indent="false">
        <style:tab-stops>
          <style:tab-stop style:position="0.626cm"/>
        </style:tab-stops>
      </style:paragraph-properties>
      <style:text-properties fo:font-size="8pt" style:font-size-asian="8pt" style:font-size-complex="8pt"/>
    </style:style>
    <style:style style:name="P169" style:family="paragraph" style:parent-style-name="Text_20_body" style:list-style-name="WW8Num29">
      <style:paragraph-properties fo:text-align="start" style:justify-single-word="false"/>
      <style:text-properties fo:font-size="8pt" style:font-size-asian="8pt" style:font-size-complex="8pt"/>
    </style:style>
    <style:style style:name="P170" style:family="paragraph" style:parent-style-name="Text_20_body" style:list-style-name="WW8Num8">
      <style:paragraph-properties fo:margin-left="0.561cm" fo:margin-right="0cm" fo:text-align="start" style:justify-single-word="false" fo:text-indent="-0.635cm" style:auto-text-indent="false"/>
      <style:text-properties fo:font-size="8pt" style:font-size-asian="8pt" style:font-size-complex="8pt"/>
    </style:style>
    <style:style style:name="P171" style:family="paragraph" style:parent-style-name="Text_20_body" style:list-style-name="WW8Num16">
      <style:paragraph-properties fo:text-align="start" style:justify-single-word="false"/>
      <style:text-properties fo:font-size="8pt" style:font-size-asian="8pt" style:font-size-complex="8pt"/>
    </style:style>
    <style:style style:name="P172" style:family="paragraph" style:parent-style-name="Text_20_body" style:list-style-name="WW8Num6">
      <style:paragraph-properties fo:margin-left="0.561cm" fo:margin-right="0cm" fo:text-align="start" style:justify-single-word="false" fo:text-indent="-0.635cm" style:auto-text-indent="false"/>
      <style:text-properties fo:font-size="8pt" style:font-size-asian="8pt" style:font-size-complex="8pt"/>
    </style:style>
    <style:style style:name="P173" style:family="paragraph" style:parent-style-name="Text_20_body" style:list-style-name="WW8Num8">
      <style:paragraph-properties fo:margin-left="0.561cm" fo:margin-right="0cm" fo:text-align="start" style:justify-single-word="false" fo:text-indent="-0.635cm" style:auto-text-indent="false"/>
      <style:text-properties fo:color="#ff6600" loext:opacity="100%" fo:font-size="8pt" style:font-size-asian="8pt" style:font-size-complex="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libri" style:text-underline-style="none"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language="zxx" fo:country="none" style:font-size-asian="8pt" style:language-asian="zxx" style:country-asian="none" style:font-size-complex="8pt"/>
    </style:style>
    <style:style style:name="T5" style:family="text">
      <style:text-properties fo:font-size="9pt" fo:language="zxx" fo:country="none" style:font-size-asian="9pt" style:language-asian="zxx" style:country-asian="none" style:font-size-complex="9pt"/>
    </style:style>
    <style:style style:name="T6" style:family="text">
      <style:text-properties style:font-name="Calibri" style:font-name-asian="Times New Roman" style:language-asian="pl" style:country-asian="PL" style:font-name-complex="Calibri"/>
    </style:style>
    <style:style style:name="T7" style:family="text">
      <style:text-properties style:font-name="Calibri" style:font-name-complex="Calibri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681cm" fo:text-indent="-0.635cm" fo:margin-left="1.68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316cm" fo:text-indent="-0.635cm" fo:margin-left="2.31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951cm" fo:text-indent="-0.635cm" fo:margin-left="2.95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586cm" fo:text-indent="-0.635cm" fo:margin-left="3.58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856cm" fo:text-indent="-0.635cm" fo:margin-left="4.85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491cm" fo:text-indent="-0.635cm" fo:margin-left="5.49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126cm" fo:text-indent="-0.635cm" fo:margin-left="6.12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761cm" fo:text-indent="-0.635cm" fo:margin-left="6.76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396cm" fo:text-indent="-0.635cm" fo:margin-left="7.39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5">Program Wychowawczo - Profilaktyczny</text:p>
          </table:table-cell>
        </table:table-row>
        <table:table-row table:style-name="Tabela1.2">
          <table:table-cell table:style-name="Tabela1.A2" office:value-type="string">
            <text:p text:style-name="P96"/>
          </table:table-cell>
        </table:table-row>
        <table:table-row table:style-name="Tabela1.3">
          <table:table-cell table:style-name="Tabela1.A3" office:value-type="string">
            <text:p text:style-name="P69"/>
          </table:table-cell>
        </table:table-row>
        <table:table-row table:style-name="Tabela1.3">
          <table:table-cell table:style-name="Tabela1.A3" office:value-type="string">
            <text:p text:style-name="P97">Rok szkolny 2022/2023</text:p>
          </table:table-cell>
        </table:table-row>
        <table:table-row table:style-name="Tabela1.3">
          <table:table-cell table:style-name="Tabela1.A3" office:value-type="string"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77">Program Wychowawczo – profilaktyczny na rok 2022/2023</text:p>
            <text:p text:style-name="P77">Szkoła Podstawowa nr 20 im. Władysława Broniewskiego w Płocku</text:p>
            <text:p text:style-name="P77"/>
            <text:p text:style-name="P77"/>
            <text:p text:style-name="P77"/>
            <text:p text:style-name="P77"/>
            <text:p text:style-name="P77"/>
            <text:p text:style-name="P78"><text:soft-page-break/>I Podstawa prawna:</text:p>
            <text:p text:style-name="P85">Konstytucja Rzeczypospolitej Polskiej</text:p>
            <text:p text:style-name="P85">Konwencja o Prawach Dziecka</text:p>
            <text:p text:style-name="P85">Ustawa o systemie oświaty z <text:s/>dnia 7 września 1991 r.</text:p>
            <text:p text:style-name="P85">Ustawa Prawo Oświatowe z dnia 14 grudnia 2016 r.</text:p>
            <text:p text:style-name="P85">Rozporządzenie MEN z dnia 9 sierpnia 2017 r. w sprawie zasad organizacji i udzielania pomocy psychologiczno – pedagogicznej w publicznych przedszkolach, szkołach i placówkach.</text:p>
            <text:p text:style-name="P99">Rozporządzenie MEN z dnia 14 lutego 2017 r. w sprawie podstawy programowej wychowania przedszkolnego oraz podstawy programowej kształcenia ogólnego dla szkoły podstawowej, w tym dla uczniów z niepełnosprawnością intelektualną w stopniu umiarkowanym lub znacznym, kształcenia ogólnego dla branżowej szkoły I stopnia, kształcenia ogólnego dla szkoły specjalnej przysposabiającej do pracy oraz kształcenia ogólnego dla szkoły policealnej.</text:p>
            <text:p text:style-name="P100">Rozporządzenie Ministra Edukacji Narodowej z dnia 18 sierpnia 2015 r. w sprawie zakresu i form prowadzenia w szkołach i placówkach systemu oświaty działalności wychowawczej, edukacyjnej, informacyjnej i profilaktycznej w celu przeciwdziałania narkomanii.<text:a xlink:type="simple" xlink:href="https://epedagogika.pl/akty-prawne/rozporzadzenie-ministra-edukacji-i-nauki-z-dnia-22-lipca-2022-r.-w-sprawie-wykazu-zajec-prowadzonych-bezposrednio-z-uczniami-lub-wychowankami-albo-na-ich-rzecz-przez-nauczycieli-poradni-psychologicznopedagogicznych-oraz-nauczycieli-pedagogow-pedagogow-specjalnych-psychologow-logopedow-terapeutow-pedagogicznych-i-doradcow-zawodowych-dz.u.-z-2022-r.-poz.-1610-6230.html" text:style-name="Internet_20_link" text:visited-style-name="Visited_20_Internet_20_Link"><text:span text:style-name="T2">Rozporządzenie Ministra Edukacji i Nauki z dnia 22 lipca 2022 r. w sprawie wykazu zajęć prowadzonych bezpośrednio z uczniami lub wychowankami albo na ich rzecz przez nauczycieli poradni psychologiczno-pedagogicznych oraz nauczycieli: pedagogów, pedagogów specjalnych, psychologów, logopedów, terapeutów pedagogicznych i doradców zawodowych (Dz.U. z 2022 r., poz. 1610)</text:span></text:a></text:p>
            <text:p text:style-name="P100">Statut szkoły.</text:p>
            <text:p text:style-name="P99"/>
            <text:p text:style-name="P81"/>
            <text:p text:style-name="P64">II Misja szkoły</text:p>
            <text:p text:style-name="P66">Dbamy o wszechstronny rozwój intelektualny, emocjonalny i fizyczny naszych uczniów. Przygotowujemy do dalszego kształcenia poprzez uczenie samodzielnego myślenia, zachęcanie do twórczego działania i rozwijanie własnej aktywności uczniów.</text:p>
            <text:p text:style-name="P65"/>
            <text:p text:style-name="P64">III Wizja szkoły</text:p>
            <text:p text:style-name="P67">W naszej szkole dążymy do wychowania ucznia mającego świadomość, że jest członkiem społeczności ludzkiej. Uczymy kochać, szanować i żyć kulturą i tradycją narodu polskiego, Płocka i Mazowsza. Jednocześnie wychowujemy je do szacunku, współpracy i otwartości innych narodów europejskich, ucząc obok polskiego innych języków, kultury, geografii itd. Wychowujemy ucznia świadomego i odpowiedzialnego, posiadającego wiedzę i umiejętności konieczne do przyszłego funkcjonowania we współczesnym świecie i dynamicznie zmieniającym się, troszczącego się o swoje środowisko przyrodnicze, w którym żyje. </text:p>
            <text:p text:style-name="P82"/>
            <text:p text:style-name="P91">IV Model absolwenta szkoły</text:p>
            <text:p text:style-name="P86">Absolwent Szkoły Podstawowej nr 20 w Płocku prawidłowo funkcjonuje w swoim naturalnym otoczeniu: w domu <text:line-break/><text:soft-page-break/>i w szkole. Ma określony, dość szeroki krąg zainteresowań, którym poświęca swój czas, i które to zainteresowania stara się rozwijać. Pozytywnie patrzy na otaczający go świat, siebie i innych ludzi. Będziemy zatem  dążyć, aby absolwent naszej szkoły był:</text:p>
            <text:list xml:id="list2495631745" text:style-name="L1">
              <text:list-item>
                <text:p text:style-name="P101">samodzielny</text:p>
              </text:list-item>
              <text:list-item>
                <text:p text:style-name="P101">kulturalny</text:p>
              </text:list-item>
              <text:list-item>
                <text:p text:style-name="P101">ciekawy świata</text:p>
              </text:list-item>
              <text:list-item>
                <text:p text:style-name="P101">odpowiedzialny</text:p>
              </text:list-item>
              <text:list-item>
                <text:p text:style-name="P101">prawy</text:p>
              </text:list-item>
              <text:list-item>
                <text:p text:style-name="P101">otwarty</text:p>
              </text:list-item>
              <text:list-item>
                <text:p text:style-name="P101">tolerancyjny</text:p>
              </text:list-item>
              <text:list-item>
                <text:p text:style-name="P101">świadomy własnej wartości</text:p>
              </text:list-item>
              <text:list-item>
                <text:p text:style-name="P101">świadomym obywatelem i patriotą</text:p>
              </text:list-item>
            </text:list>
            <text:p text:style-name="P88">Samodzielny</text:p>
            <text:list xml:id="list3468906237" text:style-name="WW8Num36">
              <text:list-item>
                <text:p text:style-name="P102">potrafi współpracować z dorosłymi w zakresie troski o własne zdrowie</text:p>
              </text:list-item>
              <text:list-item>
                <text:p text:style-name="P102">umie wyrażać swoje myśli i przeżycia</text:p>
              </text:list-item>
              <text:list-item>
                <text:p text:style-name="P102">potrafi posługiwać się prostymi narzędziami i urządzeniami</text:p>
              </text:list-item>
              <text:list-item>
                <text:p text:style-name="P103">umie zadbać o zaspokojenie swoich podstawowych potrzeb (wypoczynek, ruch, aktywność)     </text:p>
              </text:list-item>
              <text:list-item>
                <text:p text:style-name="P103">zna zasady zdrowego żywienia</text:p>
              </text:list-item>
            </text:list>
            <text:p text:style-name="P87"/>
            <text:p text:style-name="P87"/>
            <text:p text:style-name="P88"><text:soft-page-break/>Kulturalny</text:p>
            <text:list xml:id="list4259607522" text:style-name="WW8Num38">
              <text:list-item>
                <text:p text:style-name="P104">zachowuje się w różnych sytuacjach zgodnie z uniwersalnymi zasadami etyki, </text:p>
              </text:list-item>
              <text:list-item>
                <text:p text:style-name="P105">przestrzega kulturę języka, aktywnie uczestniczący w różnych formach kultury.</text:p>
              </text:list-item>
            </text:list>
            <text:p text:style-name="P89">Ciekawy świata</text:p>
            <text:list xml:id="list2080716345" text:style-name="WW8Num35">
              <text:list-item>
                <text:p text:style-name="P106">potrafi poszukać, ocenić i wykorzystać informacje</text:p>
              </text:list-item>
              <text:list-item>
                <text:p text:style-name="P106">poszerza swoje wiadomości dotyczące interesujących go dziedzin</text:p>
              </text:list-item>
            </text:list>
            <text:p text:style-name="P88">Odpowiedzialny</text:p>
            <text:list xml:id="list538239619" text:style-name="WW8Num34">
              <text:list-item>
                <text:p text:style-name="P107">rozumie potrzebę doskonalenia i rozwijania samego siebie</text:p>
              </text:list-item>
              <text:list-item>
                <text:p text:style-name="P107">stosuje zasady bezpieczeństwa i higieny</text:p>
              </text:list-item>
              <text:list-item>
                <text:p text:style-name="P107">dba o estetyczny wygląd własny i otoczenia</text:p>
              </text:list-item>
              <text:list-item>
                <text:p text:style-name="P107">próbuje dokonać samokontroli i samooceny</text:p>
              </text:list-item>
              <text:list-item>
                <text:p text:style-name="P107">potrafi odmawiać</text:p>
              </text:list-item>
              <text:list-item>
                <text:p text:style-name="P107">potrafi właściwie korzystać <text:s/>z cyberprzestrzeni oraz reagować na zagrożenia</text:p>
              </text:list-item>
              <text:list-item>
                <text:p text:style-name="P107">potrafi odpowiednio zachować się w różnych sytuacjach kryzysowych</text:p>
              </text:list-item>
              <text:list-item>
                <text:p text:style-name="P107">dba o kulturę słowa</text:p>
              </text:list-item>
              <text:list-item>
                <text:p text:style-name="P107">spełnia obowiązki wobec rodziny, szkoły i najbliższego otoczenia</text:p>
              </text:list-item>
              <text:list-item>
                <text:p text:style-name="P107"><text:s/>solidny, sumienny, rzetelny, słowny, wiarygodny, przewidujący skutki swoich działań </text:p>
              </text:list-item>
              <text:list-item>
                <text:p text:style-name="P107">gotów ponosić konsekwencje swoich czynów</text:p>
              </text:list-item>
              <text:list-item>
                <text:p text:style-name="P107"><text:s/>poczuwający się do odpowiedzialności pracując w grupie</text:p>
              </text:list-item>
            </text:list>
            <text:p text:style-name="P88">Prawy</text:p>
            <text:list xml:id="list919960080" text:style-name="WW8Num41">
              <text:list-item>
                <text:p text:style-name="P108"><text:soft-page-break/>potrafi odróżnić prawdę od kłamstwa</text:p>
              </text:list-item>
              <text:list-item>
                <text:p text:style-name="P108">przestrzega zasad, reguł i norm współdziałania w grupie</text:p>
              </text:list-item>
              <text:list-item>
                <text:p text:style-name="P108">potrafi bronić własnej intymności i nie narusza intymności innych</text:p>
              </text:list-item>
              <text:list-item>
                <text:p text:style-name="P108">wybiera postawy  związane z prawdą, dobrem </text:p>
              </text:list-item>
              <text:list-item>
                <text:p text:style-name="P108">odpowiednio reaguje na niewłaściwe zachowania</text:p>
              </text:list-item>
              <text:list-item>
                <text:p text:style-name="P108">szanuje mienie społeczne</text:p>
              </text:list-item>
              <text:list-item>
                <text:p text:style-name="P108">przestrzega netykiety</text:p>
              </text:list-item>
            </text:list>
            <text:p text:style-name="P88">Otwarty</text:p>
            <text:list xml:id="list1017191732" text:style-name="WW8Num32">
              <text:list-item>
                <text:p text:style-name="P109">zna zasady komunikowania się i próbuje je stosować</text:p>
              </text:list-item>
              <text:list-item>
                <text:p text:style-name="P109">jest gotowy do rozwiązywania problemów w klasie</text:p>
              </text:list-item>
              <text:list-item>
                <text:p text:style-name="P109">wykorzystuje możliwości jakie stwarza mu dom i szkoła</text:p>
              </text:list-item>
              <text:list-item>
                <text:p text:style-name="P109">zna zasady właściwego zachowania się w kryzysowych sytuacjach (bhp p - poż., środki pirotechniczne, zasady udzielania pierwszej pomocy, itp.)</text:p>
              </text:list-item>
            </text:list>
            <text:p text:style-name="P88">Tolerancyjny</text:p>
            <text:list xml:id="list895311215" text:style-name="WW8Num39">
              <text:list-item>
                <text:p text:style-name="P110">dostrzega różnicę między ludźmi</text:p>
              </text:list-item>
              <text:list-item>
                <text:p text:style-name="P110">szanuje poglądy innych</text:p>
              </text:list-item>
              <text:list-item>
                <text:p text:style-name="P110">przyjmuje właściwą postawę wobec innych</text:p>
              </text:list-item>
              <text:list-item>
                <text:p text:style-name="P110">uświadamia sobie prawa swoje i innych</text:p>
              </text:list-item>
            </text:list>
            <text:p text:style-name="P88">Świadomy własnej wartości</text:p>
            <text:list xml:id="list253342230" text:style-name="WW8Num37">
              <text:list-item>
                <text:p text:style-name="P111">potrafi zaprezentować swoje poglądy i bronić ich</text:p>
              </text:list-item>
              <text:list-item>
                <text:p text:style-name="P112"><text:soft-page-break/>wykorzystuje sukcesy i porażki jako czynniki motywujące do dalszej pracy nad sobą</text:p>
              </text:list-item>
            </text:list>
            <text:p text:style-name="P90">Świadomym obywatelem i patriotą</text:p>
            <text:list xml:id="list1186519179" text:style-name="WW8Num33">
              <text:list-item>
                <text:p text:style-name="P113">szanuje mienie społeczne</text:p>
              </text:list-item>
              <text:list-item>
                <text:p text:style-name="P113">spełnia obowiązki wobec rodziny, szkoły, ojczyzny</text:p>
              </text:list-item>
              <text:list-item>
                <text:p text:style-name="P113">aktywnie uczestniczy w życiu demokratycznym społeczeństwa</text:p>
              </text:list-item>
              <text:list-item>
                <text:p text:style-name="P113">niesie pomoc ludziom potrzebującym jej</text:p>
              </text:list-item>
              <text:list-item>
                <text:p text:style-name="P113">charakteryzuje się miłością do Ojczyzny przejawiającą się rzetelną pracą, przedkładaniem nadrzędnych wartości nad własne cele.</text:p>
              </text:list-item>
              <text:list-item>
                <text:p text:style-name="P113"><text:s/>szanuje tradycje, kulturę i literaturę polską oraz miejsca pamięci  i symbole narodowej.</text:p>
              </text:list-item>
            </text:list>
            <text:p text:style-name="P83">V Zasady ewaluacji Programu Wychowawczo - Profilaktycznego</text:p>
            <text:p text:style-name="P79"/>
            <text:p text:style-name="P84">1.Ewaluacja programu polega na systematycznym gromadzeniu informacji na temat </text:p>
            <text:p text:style-name="P84"><text:s text:c="3"/>wartości i skuteczności prowadzonych działań, w celu ich weryfikacji zasadności i </text:p>
            <text:p text:style-name="P84"><text:s text:c="3"/>ewentualnych modyfikacji programu wychowawczo - profilaktycznego.</text:p>
            <text:p text:style-name="P84">2.Ewaluacja prowadzona jest przez:</text:p>
            <text:p text:style-name="P84">- obserwację zachowań uczniów i zachodzących w tym zakresie zmian;</text:p>
            <text:p text:style-name="P84">- analizę dokumentacji;</text:p>
            <text:p text:style-name="P84">- przeprowadzenie ankiet, kwestionariuszy wśród uczniów, rodziców i nauczycieli;</text:p>
            <text:p text:style-name="P84">- rozmowy z rodzicami;</text:p>
            <text:p text:style-name="P84">- wymianę spostrzeżeń w zespołach wychowawców i nauczycieli;</text:p>
            <text:p text:style-name="P84">- analizę przypadków.</text:p>
            <text:p text:style-name="P84">3.Ewaluację programu przeprowadza w każdym roku szkolnym powołany przez dyrektora </text:p>
            <text:p text:style-name="P84"><text:s text:c="3"/>Zespół ds. ewaluacji programu wychowawczo - profilaktycznego. Zadaniem zespołu jest </text:p>
            <text:p text:style-name="P84"><text:s text:c="3"/>opracowanie planu ewaluacji, organizacja badań oraz opracowanie wyników. Z </text:p>
            <text:p text:style-name="P92"><text:span text:style-name="T6"><text:s text:c="3"/>wynikami prac zespołu w formie raportu ewaluacyjnego zostaje zapoznana rada </text:span><text:span text:style-name="T7">pedagogiczna</text:span></text:p>
            <text:p text:style-name="P80"><text:s text:c="3"/>i rada rodziców.</text:p>
          </table:table-cell>
        </table:table-row>
      </table:table>
      <text:p text:style-name="Standard"><text:soft-page-break/>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1">HASŁO PROGRAMOWE</text:p>
          </table:table-cell>
          <table:table-cell table:style-name="Tabela3.A1" office:value-type="string">
            <text:p text:style-name="P1">CELE DZIAŁANIA WYCHOWAWCZEGO</text:p>
          </table:table-cell>
          <table:table-cell table:style-name="Tabela3.A1" office:value-type="string">
            <text:p text:style-name="P1">FORMA DZIAŁANIA WYCHOWAWCZEGO</text:p>
            <text:p text:style-name="P1"/>
          </table:table-cell>
          <table:table-cell table:style-name="Tabela3.A1" office:value-type="string">
            <text:p text:style-name="P1">ODPOWIEDZIALNY</text:p>
          </table:table-cell>
          <table:table-cell table:style-name="Tabela3.A1" office:value-type="string">
            <text:p text:style-name="P1">TERMIN</text:p>
            <text:p text:style-name="P1">REALIZACJI</text:p>
          </table:table-cell>
          <table:table-cell table:style-name="Tabela3.G1" office:value-type="string">
            <text:p text:style-name="P3">UWAGI O</text:p>
            <text:p text:style-name="P3">REALI</text:p>
            <text:p text:style-name="P3">ZACJI</text:p>
          </table:table-cell>
        </table:table-row>
        <table:table-row table:style-name="Tabela3.1">
          <table:table-cell table:style-name="Tabela3.A1" office:value-type="string">
            <text:p text:style-name="P6"/>
            <text:p text:style-name="P5"/>
            <text:p text:style-name="P5"/>
          </table:table-cell>
          <table:table-cell table:style-name="Tabela3.A1" office:value-type="string">
            <text:p text:style-name="P44">1.1.Profilaktyka prozdrowotna <text:line-break/>w sferze zdrowia fizycznego, psychicznego <text:line-break/>i społecznego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><text:soft-page-break/>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>1.2. Zapobieganie zachowaniom ryzykownym związanym ze środkami psychoaktywnymi</text:p>
            <text:p text:style-name="P44">i uzależnieniami od internetu.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>1.3.Przeciwdziałanie przemocy, wandalizmowi cyberprzemocy</text:p>
          </table:table-cell>
          <table:table-cell table:style-name="Tabela3.A1" office:value-type="string">
            <text:list xml:id="list3524540430" text:style-name="WW8Num11">
              <text:list-item>
                <text:p text:style-name="P114">Korzystanie z pomocy specjalistów <text:line-break/>i różnych ośrodków istniejących <text:line-break/>w społeczności lokalnej dla wspierania wychowania zdrowotnego i działań w zakresie promowania zdrowia.</text:p>
              </text:list-item>
            </text:list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0"/>
            <text:list xml:id="list123706932422470" text:continue-numbering="true" text:style-name="WW8Num11">
              <text:list-item>
                <text:p text:style-name="P114">Kształtowanie poczucia odpowiedzialności za zdrowie własne, rodziny i społeczeństwa.</text:p>
              </text:list-item>
            </text:list>
            <text:p text:style-name="P19">a) rozpowszechnianie programów edukacyjnych z zakresu zdrowego żywienia i aktywności fizycznej </text:p>
            <text:p text:style-name="P25">b) podejmowanie działań ograniczających spożywanie napojów o zwiększonej zawartości cukrów i barwników, na rzecz konsumpcji wody w celu poprawy zdrowia dzieci i młodzieży.</text:p>
            <text:list xml:id="list1010231092" text:style-name="WW8Num31">
              <text:list-header>
                <text:p text:style-name="P115">wyrabianie nawyków potrzeby ruchu dla prawidłowego funkcjonowania organizmu.</text:p>
              </text:list-header>
            </text:list>
            <text:p text:style-name="P18">d) nabywanie umiejętności organizowania własnej pracy, wypoczynku, czasu wolnego</text:p>
            <text:p text:style-name="P55">e) <text:s/>Rozpowszechnianie programów edukacyjnych z zakresu zdrowia psychicznego</text:p>
            <text:p text:style-name="P55"/>
            <text:p text:style-name="P55"/>
            <text:p text:style-name="P55"><text:soft-page-break/></text:p>
            <text:p text:style-name="P55"/>
            <text:p text:style-name="P11"/>
            <text:list xml:id="list2043272199" text:style-name="WW8Num19">
              <text:list-item>
                <text:p text:style-name="P116">Zapobieganie HIV/AIDS oraz kształtowanie właściwych postaw wobec żyjących z HIV <text:line-break/>i chorych na AIDS.</text:p>
              </text:list-item>
            </text:list>
            <text:p text:style-name="P9"/>
            <text:list xml:id="list1240116209" text:style-name="WW8Num26">
              <text:list-item>
                <text:p text:style-name="P120">Kształtowaniepozytywnych postaw w obecosób niepełnosprawnych, chorych, starszych.</text:p>
              </text:list-item>
            </text:list>
            <text:p text:style-name="P26"/>
            <text:p text:style-name="P12"/>
            <text:p text:style-name="P31"/>
            <text:p text:style-name="P31"/>
            <text:list xml:id="list3458404668" text:style-name="WW8Num20">
              <text:list-item>
                <text:p text:style-name="P121">Uświadamianie uczniom, jakie skutki niesie ze sobą używanie środków psychoaktywnych <text:line-break/>(alkohol, nikotyna, narkotyki, dopalacze, itp.)</text:p>
              </text:list-item>
              <text:list-item>
                <text:p text:style-name="P121">Promowanie zdrowego stylu życia bez środków psychoaktywnych.</text:p>
              </text:list-item>
              <text:list-item>
                <text:p text:style-name="P121">Prezentowanie sposobów szukania i znajdowania pomocy</text:p>
              </text:list-item>
              <text:list-item>
                <text:p text:style-name="P121">Wzmacnianie poczucia własnej wartości i posiadania praw</text:p>
              </text:list-item>
              <text:list-item>
                <text:p text:style-name="P121">Kształtowanie w dzieciach przeświadczenia, w każdej sytuacji można znaleźć jakieś wyjście</text:p>
              </text:list-item>
              <text:list-item>
                <text:p text:style-name="P121">Uświadamianie najczęstszych motywów uzależnień</text:p>
              </text:list-item>
              <text:list-item>
                <text:p text:style-name="P121">Znalezienie alternatywnych sposobów rozładowywania napięć oraz zaspokajania swoich potrzeb innymi drogami niż używki</text:p>
              </text:list-item>
              <text:list-item>
                <text:p text:style-name="P121">Problem presji społecznej <text:line-break/>i poszukiwanie sposobów radzenia sobie z takimi sytuacjami.</text:p>
              </text:list-item>
            </text:list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list xml:id="list467832479" text:style-name="WW8Num13">
              <text:list-item>
                <text:p text:style-name="P122">Rozwijanie samoświadomości własnych emocji i uczuć</text:p>
              </text:list-item>
              <text:list-item>
                <text:p text:style-name="P122">Wzmacnianie umiejętności świadomej rezygnacji z obcowania <text:soft-page-break/>z przemocą w kulturze i sztuce</text:p>
              </text:list-item>
              <text:list-item>
                <text:p text:style-name="P123">Zachowania alternatywne w sytuacjach wyzwalających agresję</text:p>
              </text:list-item>
              <text:list-item>
                <text:p text:style-name="P123">Edukacja prawna dot. konsekwencji prawnych stosowania różnych form przemocy</text:p>
              </text:list-item>
              <text:list-item>
                <text:p text:style-name="P123">Uwrażliwianie na wszechobecność jawnych i ukrytych wzorców przemocy w ofertach kulturalnych kierowanych do dzieci</text:p>
              </text:list-item>
              <text:list-item>
                <text:p text:style-name="P123">Kształtowanie krytycyzmu wobec kulturowych „ krzyków mody”</text:p>
              </text:list-item>
              <text:list-item>
                <text:p text:style-name="P123">Rozwijanie rozumienia źródeł zachowań agresywnych i ich skutków osobistych i społecznych</text:p>
              </text:list-item>
              <text:list-item>
                <text:p text:style-name="P123">Tworzenie okazji do budowania konstruktywnych więzi</text:p>
              </text:list-item>
              <text:list-item>
                <text:p text:style-name="P123">Poszanowanie dobra wspólnego</text:p>
              </text:list-item>
              <text:list-item>
                <text:p text:style-name="P123">Ochrona uczniów przed niepożądanymi treściami <text:line-break/>w Internecie oraz brutalnymi programami i grami komputerowymi.</text:p>
              </text:list-item>
              <text:list-item>
                <text:p text:style-name="P123">Uświadamianie uczniom konieczności korzystania <text:line-break/>z legalnych programów przestrzeganie netykiety.</text:p>
              </text:list-item>
              <text:list-item>
                <text:p text:style-name="P123">Podniesienie osobistych kompetencji cyfrowych uczniów, rodziców, nauczycieli.</text:p>
              </text:list-item>
              <text:list-item>
                <text:p text:style-name="P123">Kształtowanie umiejętności uczniów w zakresie prawidłowego funkcjonowania w środowisku cyfrowym, w środowisku nowych mediów</text:p>
              </text:list-item>
              <text:list-item>
                <text:p text:style-name="P123">Podniesienie kompetencji <text:line-break/>w zakresie bezpiecznego korzystania z cyberprzestrzeni oraz reagowania na zagrożenia.</text:p>
              </text:list-item>
            </text:list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3.A1" office:value-type="string">
            <text:p text:style-name="P61">1. Wykrywanie i zapobieganie wadom; postawy, słuchu, mowy, uzębienia. <text:s/></text:p>
            <text:p text:style-name="P47">2. Badania lekarskie, bilans ucznia, badania <text:s text:c="5"/>stomatologiczne.</text:p>
            <text:p text:style-name="P50"/>
            <text:p text:style-name="P49">4. Szkolne Koło PCK</text:p>
            <text:p text:style-name="P49">5. Program „Cukierki” kl. I</text:p>
            <text:p text:style-name="P49">6. Dobór ławek do wzrostu uczniów</text:p>
            <text:p text:style-name="P49">7. Okresowe przeglądy czystości</text:p>
            <text:p text:style-name="P49">8. Pogadanki, filmy, <text:s/>prelekcje.</text:p>
            <text:p text:style-name="P49">9. Pedagogizacja rodziców (zebrania)</text:p>
            <text:p text:style-name="P49">10. Dodatkowe zajęcia sportowe</text:p>
            <text:p text:style-name="P49">11. Organizacja żywienia zapewniającego ciepły <text:line-break/>i zgodny z normami żywieniowymi posiłek</text:p>
            <text:p text:style-name="P59"/>
            <text:p text:style-name="P59"/>
            <text:p text:style-name="P51"/>
            <text:p text:style-name="P51"/>
            <text:p text:style-name="P51"/>
            <text:p text:style-name="P51"/>
            <text:p text:style-name="P53">1. Lekcje wychowawcze i pogadanki na temat zasad bezpieczeństwa z związku z sytuacją epidemiczną COVID-19.</text:p>
            <text:p text:style-name="P93"/>
            <text:list xml:id="list1026670931" text:style-name="WW8Num3">
              <text:list-item>
                <text:p text:style-name="P149">„Światowy Dzień Walki z AIDS”</text:p>
              </text:list-item>
            </text:list>
            <text:p text:style-name="P48">pogadanki, gazetka</text:p>
            <text:list xml:id="list123707398194007" text:continue-numbering="true" text:style-name="WW8Num3">
              <text:list-item>
                <text:p text:style-name="P149">Spotkania integracyjne</text:p>
              </text:list-item>
              <text:list-item>
                <text:p text:style-name="P152">Współpraca z warsztatami terapii zajęciowej przy parafii św. Jakuba w Imielnicy, Ośrodkiem Wsparcia dla Dzieci Młodzieży <text:line-break/>i Dorosłych „Promyczek”, PCK, OPS, ROPS, GOPS.</text:p>
              </text:list-item>
              <text:list-item>
                <text:p text:style-name="P149"><text:s/>„Dzień Papieski”</text:p>
              </text:list-item>
              <text:list-item>
                <text:p text:style-name="P150">„Ambasada głosu – zajęcia z emisji i higieny głosu dla dzieci”</text:p>
              </text:list-item>
            </text:list>
            <text:p text:style-name="P52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><text:soft-page-break/>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list xml:id="list2266873762" text:style-name="WW8Num9">
              <text:list-item>
                <text:p text:style-name="P153">Współpraca z instytucjami (Ośrodek Profilaktyki i Terapii Uzależnień, Urząd Miasta, Policja Straż Miejska)</text:p>
              </text:list-item>
              <text:list-item>
                <text:p text:style-name="P153">pogadanki </text:p>
              </text:list-item>
              <text:list-item>
                <text:p text:style-name="P153">filmy DVD</text:p>
              </text:list-item>
            </text:list>
            <text:p text:style-name="P59"><text:s text:c="9"/>programy profilaktyczne:</text:p>
            <text:list xml:id="list123707342035629" text:continue-numbering="true" text:style-name="WW8Num9">
              <text:list-item>
                <text:p text:style-name="P153"><text:s/>„Cukierki”,</text:p>
              </text:list-item>
              <text:list-item>
                <text:p text:style-name="P153">„Debata”,</text:p>
              </text:list-item>
              <text:list-item>
                <text:p text:style-name="P153">„Program Domowych Detektywów - Jaś <text:line-break/>i Małgosia na tropie”</text:p>
              </text:list-item>
              <text:list-item>
                <text:p text:style-name="P153">„Fantastyczne możliwości”</text:p>
              </text:list-item>
              <text:list-item>
                <text:p text:style-name="P153">„Przeciw narkotykom ku afirmacji życia”</text:p>
              </text:list-item>
              <text:list-item>
                <text:p text:style-name="P153">prelekcje</text:p>
              </text:list-item>
              <text:list-item>
                <text:p text:style-name="P153">przedstawienia teatralne </text:p>
              </text:list-item>
              <text:list-item>
                <text:p text:style-name="P153">konkurs plastyczny </text:p>
              </text:list-item>
              <text:list-item>
                <text:p text:style-name="P153">„Ustrzec dziecko od alkoholu i narkotyków” – spotkanie dla rodziców</text:p>
              </text:list-item>
              <text:list-item>
                <text:p text:style-name="P153">„Moje dziecko online” spotkanie dla rodziców.</text:p>
              </text:list-item>
              <text:list-item>
                <text:p text:style-name="P153"><text:s/>„Potrafię być sobą”</text:p>
              </text:list-item>
              <text:list-item>
                <text:p text:style-name="P153">„Noe”</text:p>
              </text:list-item>
              <text:list-item>
                <text:p text:style-name="P153">„Tajemnica zaginionej skarbonki”</text:p>
              </text:list-item>
              <text:list-item>
                <text:p text:style-name="P154">Organizacja wypoczynku zimowego „Ferie <text:line-break/>w szkole”, zielone szkoły, obozy sportowe, koło PTTK</text:p>
              </text:list-item>
              <text:list-item>
                <text:p text:style-name="P154">Koło robotyki</text:p>
              </text:list-item>
              <text:list-item>
                <text:p text:style-name="P155">Koło szachowe</text:p>
                <text:p text:style-name="P156"/>
              </text:list-item>
            </text:list>
            <text:p text:style-name="P62"/>
            <text:list xml:id="list1200116759" text:style-name="WW8Num27">
              <text:list-item>
                <text:p text:style-name="P157">Pogadanki </text:p>
              </text:list-item>
              <text:list-item>
                <text:p text:style-name="P157">Gry i zabawy integracyjne</text:p>
              </text:list-item>
              <text:list-item>
                <text:p text:style-name="P157">Rozmowy wychowawcze z uczniami <text:line-break/>i rodzicami</text:p>
              </text:list-item>
              <text:list-item>
                <text:p text:style-name="P157">Przypomnienie praw i obowiązków ucznia</text:p>
              </text:list-item>
              <text:list-item>
                <text:p text:style-name="P157">Spotkania z Policją i Strażą Miejską</text:p>
              </text:list-item>
              <text:list-item>
                <text:p text:style-name="P151"><text:s/>Apele porządkowe</text:p>
              </text:list-item>
              <text:list-item>
                <text:p text:style-name="P151"><text:s/>Wzmożona kontrola zachowania uczniów</text:p>
              </text:list-item>
            </text:list>
            <text:p text:style-name="P57">podczas przerw przez nauczycieli</text:p>
            <text:list xml:id="list123706681280776" text:continue-numbering="true" text:style-name="WW8Num27">
              <text:list-item>
                <text:p text:style-name="P158"><text:soft-page-break/>Zawieranie kontraktów z uczniem</text:p>
              </text:list-item>
              <text:list-item>
                <text:p text:style-name="P158">„Wulgaryzmy nie są cool <text:s/>- zielone światło <text:s text:c="17"/></text:p>
              </text:list-item>
            </text:list>
            <text:p text:style-name="P58">dla kultury języka”.</text:p>
            <text:list xml:id="list123707649034576" text:continue-numbering="true" text:style-name="WW8Num27">
              <text:list-item>
                <text:p text:style-name="P158">Pogadanki nt. przeciwdziałania uzależnieniom od komputera.</text:p>
              </text:list-item>
              <text:list-item>
                <text:p text:style-name="P157">Tworzenie rozpowszechnianie materiałów <text:s text:c="2"/>dotyczących zabezpieczenia komputerów przed niewłaściwymi treściami</text:p>
              </text:list-item>
              <text:list-item>
                <text:p text:style-name="P157">Obchody Dnia Bezpiecznego Internetu (konkursy, pogadanki, spotkania z Policją)</text:p>
              </text:list-item>
            </text:list>
            <text:p text:style-name="P46"/>
            <text:list xml:id="list123707128614618" text:continue-numbering="true" text:style-name="WW8Num27">
              <text:list-item>
                <text:p text:style-name="P157">Udział nauczycieli i rodziców <text:s/>w szkoleniach</text:p>
              </text:list-item>
              <text:list-item>
                <text:p text:style-name="P158">Lekcje biblioteczne:</text:p>
              </text:list-item>
            </text:list>
            <text:p text:style-name="P60"><text:s text:c="8"/>"Na straganie"-klasa I-październik;</text:p>
            <text:p text:style-name="P60"><text:s text:c="8"/>„Żyj zdrowo”-klasa V-listopad;</text:p>
            <text:p text:style-name="P72"><text:s text:c="8"/></text:p>
            <text:p text:style-name="P72"><text:s text:c="5"/></text:p>
            <text:list xml:id="list123706391418746" text:continue-numbering="true" text:style-name="WW8Num27">
              <text:list-item>
                <text:p text:style-name="P163"><text:span text:style-name="T3">Debata uczniowska z </text:span><text:s/><text:span text:style-name="T3">udziałem przedstawicieli kl. 4-8 dotyczącej zasad bezpiecznego korzystania z Internetu ze szczególnym uwzględnieniem hejtu i jego możliwych skutków, publikowania materiałów (zdjęć) bez zgody zainteresowanych osób, kradzież tożsamości - </text:span></text:p>
              </text:list-item>
              <text:list-item>
                <text:p text:style-name="P157">„Czy zabawa i żarty mają swoje granice - czyli kiedy śmiech jest przykrywką dla łez" - zajęcia wychowawcze z psychologiem w klasach 4-8 (1 lekcja w każdej klasie). </text:p>
              </text:list-item>
              <text:list-item>
                <text:p text:style-name="P157">„Jesteś tym, co oglądasz - czyli o wpływie najczęściej oglądanych treści w Internecie na rozwój intelektualny młodego człowieka” - zajęcia wychowawczo-profilaktyczne z psychologiem – (1 lekcja <text:line-break/>w każdej klasie). </text:p>
              </text:list-item>
              <text:list-item>
                <text:p text:style-name="P157">"Uległość, asertywność, agresja - czyli jak reagować <text:line-break/>w sytuacjach bycia namawianym do ryzykownych zachowań" (1 lekcja <text:line-break/>w każdej klasie). </text:p>
                <text:p text:style-name="P164"/>
              </text:list-item>
            </text:list>
          </table:table-cell>
          <table:table-cell table:style-name="Tabela3.A1" office:value-type="string">
            <text:p text:style-name="P20">Pielęgniarka</text:p>
            <text:p text:style-name="P20">Logopeda</text:p>
            <text:p text:style-name="P20">Stomatolog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Pielęgniarka, wychowawca</text:p>
            <text:p text:style-name="P20">Wychowawcy, Pedagog</text:p>
            <text:p text:style-name="P20">Wychowawcy</text:p>
            <text:p text:style-name="P20">Nauczyciele, świetlica, pedagog</text:p>
            <text:p text:style-name="P20">Wychowawcy</text:p>
            <text:p text:style-name="P20">Nauczyciele wf</text:p>
            <text:p text:style-name="P20"/>
            <text:p text:style-name="P20">Stołówka szkolna</text:p>
            <text:p text:style-name="P20">Wychowawcy kl. II</text:p>
            <text:p text:style-name="P20"/>
            <text:p text:style-name="P20"/>
            <text:p text:style-name="P20"/>
            <text:p text:style-name="P20">Nauczyciele , wychowawcy</text:p>
            <text:p text:style-name="P20"/>
            <text:p text:style-name="P20"/>
            <text:p text:style-name="P20"/>
            <text:p text:style-name="P20"/>
            <text:p text:style-name="P20">Pedagog </text:p>
            <text:p text:style-name="P20">psycholog</text:p>
            <text:p text:style-name="P20"/>
            <text:p text:style-name="P20"/>
            <text:p text:style-name="P20">Pedagog </text:p>
            <text:p text:style-name="P20">Świetlica </text:p>
            <text:p text:style-name="P71"/>
            <text:p text:style-name="P20"/>
            <text:p text:style-name="P20"/>
            <text:p text:style-name="P20">Logopeda</text:p>
            <text:p text:style-name="P20"><text:s/>n - le przyrody</text:p>
            <text:p text:style-name="P5"/>
            <text:p text:style-name="P20">p. Milewska</text:p>
            <text:p text:style-name="P20">p. Wojda</text:p>
            <text:p text:style-name="P20">Wychowawcy</text:p>
            <text:p text:style-name="P20"/>
            <text:p text:style-name="P20">p. B. Piotrowska, <text:line-break/></text:p>
            <text:p text:style-name="P20"><text:soft-page-break/></text:p>
            <text:p text:style-name="P20">p. M. Milewska</text:p>
            <text:p text:style-name="P20"/>
            <text:p text:style-name="P20"/>
            <text:p text:style-name="P5"/>
            <text:p text:style-name="P20"><text:s/>p. M. Boszko,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0">Pedagog ,wychowawcy kl. I – III, Ośrodek Profilaktyki i Terapii Uzależnień</text:p>
            <text:p text:style-name="P20">Pedagog, wychowawcy kl. IV</text:p>
            <text:p text:style-name="P20"/>
            <text:p text:style-name="P20">Wychowawcy klas, Pedagog</text:p>
            <text:p text:style-name="P20">SU, nauczyciel plastyki,</text:p>
            <text:p text:style-name="P21">Koło teatralne</text:p>
            <text:p text:style-name="P21">Wychowawcy klas I – III</text:p>
            <text:p text:style-name="P20"/>
            <text:p text:style-name="P20"/>
            <text:p text:style-name="P20"/>
            <text:p text:style-name="P20">Ośrodek Profilaktyki i Terapii Uzależnień</text:p>
            <text:p text:style-name="P20">Nauczyciele kl. III</text:p>
            <text:p text:style-name="P20">Pedagog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A. Wojda, A. Brzezińska</text:p>
            <text:p text:style-name="P20"/>
            <text:p text:style-name="P20"/>
            <text:p text:style-name="P20">p. Kozłowska, p. Ciska</text:p>
            <text:p text:style-name="P20">p. B. Łabiszewska, p. T. Siczek, </text:p>
            <text:p text:style-name="P20">pedagog, psycholog</text:p>
            <text:p text:style-name="P20"/>
            <text:p text:style-name="P20"/>
            <text:p text:style-name="P20"/>
            <text:p text:style-name="P5"/>
            <text:p text:style-name="P20"/>
            <text:p text:style-name="P20">Wychowawcy</text:p>
            <text:p text:style-name="P20"/>
            <text:p text:style-name="P20"/>
            <text:p text:style-name="P20">Nauczyciele j. polskiego</text:p>
            <text:p text:style-name="P20"><text:soft-page-break/></text:p>
            <text:p text:style-name="P20"/>
            <text:p text:style-name="P20">Wychowawcy klas I - VI</text:p>
            <text:p text:style-name="P20">Pedagog</text:p>
            <text:p text:style-name="P20">Wychowawcy, pedagog, dyrektor</text:p>
            <text:p text:style-name="P20"/>
            <text:p text:style-name="P20">Logopeda</text:p>
            <text:p text:style-name="P20"/>
            <text:p text:style-name="P20">Wychowawcy klas, Pedagog, Policja</text:p>
            <text:p text:style-name="P5"/>
            <text:p text:style-name="P20">Wychowawcy klas</text:p>
            <text:p text:style-name="P20">Policja, Straż Miejska</text:p>
            <text:p text:style-name="P20"/>
            <text:p text:style-name="P20"/>
            <text:p text:style-name="P20"/>
            <text:p text:style-name="P20"/>
            <text:p text:style-name="P20">P. T. Siczek</text:p>
            <text:p text:style-name="P20"/>
            <text:p text:style-name="P20"/>
            <text:p text:style-name="P20">Wychowawcy klas ,SU</text:p>
            <text:p text:style-name="P20">Wychowawcy klas, pedagog,</text:p>
            <text:p text:style-name="P20">Nauczyciele informatyki</text:p>
            <text:p text:style-name="P20">Ośrodek Profilaktyki i Terapii Uzależnień</text:p>
            <text:p text:style-name="P20">Pedagog, wychowawcy</text:p>
            <text:p text:style-name="P20"/>
            <text:p text:style-name="P20">Pedagog, psycholog, Samorząd Uczniowski</text:p>
            <text:p text:style-name="P20"/>
            <text:p text:style-name="P20"/>
            <text:p text:style-name="P20"/>
            <text:p text:style-name="P20"/>
            <text:p text:style-name="P20">Psycholog,</text:p>
            <text:p text:style-name="P20"/>
            <text:p text:style-name="P20"/>
            <text:p text:style-name="P20"/>
            <text:p text:style-name="P20"/>
          </table:table-cell>
          <table:table-cell table:style-name="Tabela3.A1" office:value-type="string">
            <text:p text:style-name="P20">Od IX wg. Harmonogram pracy służby zdrowia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Wg. Harmonogram</text:p>
            <text:p text:style-name="P20">I semestr</text:p>
            <text:p text:style-name="P20">Wrzesień</text:p>
            <text:p text:style-name="P20">luty</text:p>
            <text:p text:style-name="P20"/>
            <text:p text:style-name="P20"/>
            <text:p text:style-name="P20">Cały rok</text:p>
            <text:p text:style-name="P20"/>
            <text:p text:style-name="P20">Cały rok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1 grudnia 2022 r.</text:p>
            <text:p text:style-name="P20"/>
            <text:p text:style-name="P20"/>
            <text:p text:style-name="P20">Cały rok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Czerwiec</text:p>
            <text:p text:style-name="P20">Marzec – maj</text:p>
            <text:p text:style-name="P20">Kwiecień</text:p>
            <text:p text:style-name="P20"><text:soft-page-break/>Marzec – czerwiec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I semestr</text:p>
            <text:p text:style-name="P20"/>
            <text:p text:style-name="P20"/>
            <text:p text:style-name="P20"/>
            <text:p text:style-name="P20"/>
            <text:p text:style-name="P20"/>
            <text:p text:style-name="P20">Na bieżąco, cały rok</text:p>
            <text:p text:style-name="P20"/>
            <text:p text:style-name="P20">Na bieżąco</text:p>
            <text:p text:style-name="P20"/>
            <text:p text:style-name="P20">Na bieżąco, w miarę potrzeb</text:p>
            <text:p text:style-name="P20">luty</text:p>
            <text:p text:style-name="P20">na bieżąco</text:p>
            <text:p text:style-name="P20"/>
            <text:p text:style-name="P20">Październik</text:p>
            <text:p text:style-name="P20"/>
            <text:p text:style-name="P20"/>
            <text:p text:style-name="P20">Na bieżąco, cały rok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Listopad</text:p>
            <text:p text:style-name="P20"/>
            <text:p text:style-name="P20"/>
            <text:p text:style-name="P20">Cały rok szkolny</text:p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>Cały rok szkolny</text:p>
            <text:p text:style-name="P20"/>
            <text:p text:style-name="P20"/>
            <text:p text:style-name="P20"/>
            <text:p text:style-name="P20">Cały rok szkolny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3"><text:span text:style-name="Strong_20_Emphasis">styczeń 2023r.</text:span> </text:p>
          </table:table-cell>
          <table:table-cell table:style-name="Tabela3.G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42"/>
            <text:p text:style-name="P41"/>
            <text:p text:style-name="P41">2.1.Przygotowanie do życia w rodzinie</text:p>
          </table:table-cell>
          <table:table-cell table:style-name="Tabela3.A1" office:value-type="string">
            <text:p text:style-name="P29"/>
            <text:list xml:id="list922387098" text:style-name="WW8Num14">
              <text:list-item>
                <text:p text:style-name="P166">Realizacja programu nauczania obejmującego wiedzę o życiu seksualnym człowieka i o wartości rodziny.</text:p>
              </text:list-item>
              <text:list-item>
                <text:p text:style-name="P124">Integrowanie działań <text:soft-page-break/>wychowawczych szkoły i rodziny.</text:p>
              </text:list-item>
              <text:list-item>
                <text:p text:style-name="P124">Wzmacnianie prawidłowych relacji dziecka z rodziną.</text:p>
              </text:list-item>
              <text:list-item>
                <text:p text:style-name="P125">Uświadomienie funkcji rodziny, ról społecznych jej członków <text:line-break/>i relacje między nimi.</text:p>
              </text:list-item>
              <text:list-item>
                <text:p text:style-name="P124">Przekaz wartości i tradycji <text:line-break/>w rodzinie, wspólne świętowanie, spędzanie wolnego czasu.</text:p>
              </text:list-item>
              <text:list-item>
                <text:p text:style-name="P124">Rozwiązywanie kryzysów rozwojowych i życiowych uczniów, min. związanych <text:line-break/>z wyjazdem rodziców za granicę <text:line-break/>w celach zarobkowych, a także związanych z przemocą <text:line-break/>w rodzinie.</text:p>
              </text:list-item>
              <text:list-item>
                <text:p text:style-name="P124">Współpraca z rodzicami <text:line-break/>w przygotowaniu uczniów do okresu dojrzewania i pozytywnego przyjęcia jego przejawów fizycznych i psychicznych.</text:p>
              </text:list-item>
              <text:list-item>
                <text:p text:style-name="P124">Pomoc w kształtowaniu pozytywnego stosunku do płciowości.</text:p>
              </text:list-item>
              <text:list-item>
                <text:p text:style-name="P124">Wspieranie rozwoju emocjonalnego i społecznego <text:line-break/>w tym koleżeństwa i przyjaźni.</text:p>
              </text:list-item>
            </text:list>
            <text:p text:style-name="P5"/>
          </table:table-cell>
          <table:table-cell table:style-name="Tabela3.A1" office:value-type="string">
            <text:p text:style-name="P14"/>
            <text:p text:style-name="P16"/>
            <text:list xml:id="list980027194" text:style-name="WW8Num25">
              <text:list-item>
                <text:p text:style-name="P126">Imprezy integrujące środowisko rodzinne <text:line-break/>i szkolne (Wigilia, Jasełka)</text:p>
              </text:list-item>
              <text:list-item>
                <text:p text:style-name="P131">Imprezy okolicznościowe („Czuję się bezpiecznie w swoim środowisku szkolnym, rodzinnymi lokalnym”, „Aby zdrowym być trzeba umieć żyć”)</text:p>
              </text:list-item>
              <text:list-item>
                <text:p text:style-name="P126"><text:soft-page-break/>Pedagogizacja rodziców (udzielanie porad, wskazówek w celu zwiększenia kompetencji wychowawczych rodziców).</text:p>
              </text:list-item>
              <text:list-item>
                <text:p text:style-name="P126">Klasowe Wigilie</text:p>
                <text:p text:style-name="P132"/>
              </text:list-item>
            </text:list>
            <text:p text:style-name="P9"><text:s text:c="7"/></text:p>
            <text:list xml:id="list123706625560711" text:continue-numbering="true" text:style-name="WW8Num25">
              <text:list-item>
                <text:p text:style-name="P126">Fizjologiczne i psychologiczne problemy okresu dojrzewania,</text:p>
              </text:list-item>
            </text:list>
            <text:p text:style-name="P16"/>
          </table:table-cell>
          <table:table-cell table:style-name="Tabela3.A1" office:value-type="string">
            <text:p text:style-name="P68"/>
            <text:p text:style-name="P68"/>
            <text:p text:style-name="P20">Dyrekcja szkoły, <text:s text:c="7"/>Nauczyciele</text:p>
            <text:p text:style-name="P20"/>
            <text:p text:style-name="P20"/>
            <text:p text:style-name="P20">Pedagog,</text:p>
            <text:p text:style-name="P20"><text:soft-page-break/>nauczyciele wf</text:p>
            <text:p text:style-name="P20">Świetlica</text:p>
            <text:p text:style-name="P20"/>
            <text:p text:style-name="P20"/>
            <text:p text:style-name="P20">Wychowawcy klas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Nauczyciele</text:p>
            <text:p text:style-name="P20">wychowawcy</text:p>
            <text:p text:style-name="P5"/>
          </table:table-cell>
          <table:table-cell table:style-name="Tabela3.A1" office:value-type="string">
            <text:p text:style-name="P22"/>
            <text:p text:style-name="P20"/>
            <text:p text:style-name="P20"/>
            <text:p text:style-name="P20"/>
            <text:p text:style-name="P20"/>
            <text:p text:style-name="P20"/>
            <text:p text:style-name="P20">Cały rok</text:p>
          </table:table-cell>
          <table:table-cell table:style-name="Tabela3.G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42"/>
            <text:p text:style-name="P41">3.1.Wzmacnianie poczucia własnej wartości i tożsamości</text:p>
          </table:table-cell>
          <table:table-cell table:style-name="Tabela3.A1" office:value-type="string">
            <text:p text:style-name="P6"/>
            <text:list xml:id="list536853598" text:style-name="WW8Num23">
              <text:list-item>
                <text:p text:style-name="P133">Stymulowanie poczucia własnej odrębności i wartości u dzieci </text:p>
              </text:list-item>
              <text:list-item>
                <text:p text:style-name="P133">Kształtowanie postawy tolerancji akceptacji wobec odmienności innych ludzi</text:p>
              </text:list-item>
              <text:list-item>
                <text:p text:style-name="P133">Przeciwdziałanie konfliktom <text:line-break/>w grupie </text:p>
              </text:list-item>
              <text:list-item>
                <text:p text:style-name="P133">Ogniskowanie uwagi dzieci na zdrowych sposobach rozwiązywania sytuacji trudnych</text:p>
              </text:list-item>
              <text:list-item>
                <text:p text:style-name="P133">Uświadamianie młodym ludziom, że mogą być manipulowani</text:p>
              </text:list-item>
              <text:list-item>
                <text:p text:style-name="P133">Uświadomienie uczniom, że nie tylko mają prawo, ale wręcz powinni samodzielnie dokonywać życiowych wyborów</text:p>
              </text:list-item>
              <text:list-item>
                <text:p text:style-name="P133">Wzmacnianie podstawowych umiejętności w zakresie podejmowania odpowiednich dla siebie decyzji</text:p>
              </text:list-item>
              <text:list-item>
                <text:p text:style-name="P133">Rozbudzanie świadomości posiadania praw</text:p>
              </text:list-item>
              <text:list-item>
                <text:p text:style-name="P133">Kształtowanie u dzieci <text:soft-page-break/>przeświadczenia, że w każdej </text:p>
              </text:list-item>
            </text:list>
            <text:p text:style-name="P31">sytuacji można znaleźć jakieś wyjście </text:p>
            <text:list xml:id="list123707786419035" text:continue-numbering="true" text:style-name="WW8Num23">
              <text:list-item>
                <text:p text:style-name="P133">Uświadomienie uczniów o przysługującym im prawach do:</text:p>
              </text:list-item>
            </text:list>
            <text:p text:style-name="P15">- życia i rozwoju, </text:p>
            <text:p text:style-name="P31">- wolności od przemocy fizycznej lub psychicznej, wyzysku, nadużyć seksualnych i wszelkiego okrucieństwa,</text:p>
            <text:p text:style-name="P15">- wychowania w rodzinie,</text:p>
            <text:p text:style-name="P15">- wolności i godności, szacunku, nietykalności osobistej,</text:p>
            <text:p text:style-name="P15">- ochrony zdrowia, itd.</text:p>
            <text:p text:style-name="P5"/>
          </table:table-cell>
          <table:table-cell table:style-name="Tabela3.A1" office:value-type="string">
            <text:p text:style-name="P6"/>
            <text:list xml:id="list494660491" text:style-name="WW8Num24">
              <text:list-item>
                <text:p text:style-name="P134">Zajęcia prowadzone w formie warsztatów na poziomie poszczególnych klas (ćwiczenia rozwijające asertywność),</text:p>
              </text:list-item>
              <text:list-item>
                <text:p text:style-name="P134">Pogadanki,</text:p>
              </text:list-item>
              <text:list-item>
                <text:p text:style-name="P134">Filmy DVD,</text:p>
              </text:list-item>
              <text:list-item>
                <text:p text:style-name="P134">Godziny wychowawcze, </text:p>
              </text:list-item>
              <text:list-item>
                <text:p text:style-name="P134">Lekcje przedmiotowe,</text:p>
              </text:list-item>
              <text:list-item>
                <text:p text:style-name="P134">Dramy, scenki,</text:p>
              </text:list-item>
              <text:list-item>
                <text:p text:style-name="P134">Programy profilaktyczne</text:p>
              </text:list-item>
              <text:list-item>
                <text:p text:style-name="P134">Apel poświęcony prawom dziecka - Konwencja o Prawach Dziecka</text:p>
              </text:list-item>
            </text:list>
            <text:p text:style-name="P40"/>
            <text:p text:style-name="P34"/>
          </table:table-cell>
          <table:table-cell table:style-name="Tabela3.A1" office:value-type="string">
            <text:p text:style-name="P6"/>
            <text:p text:style-name="P20">Wychowawcy klas I – VIII</text:p>
            <text:p text:style-name="P20">Pedagog</text:p>
            <text:p text:style-name="P20">Świetlica</text:p>
            <text:p text:style-name="P20">Wychowawcy</text:p>
            <text:p text:style-name="P20">Psycholog</text:p>
            <text:p text:style-name="P20"/>
            <text:p text:style-name="P20"/>
            <text:p text:style-name="P20"/>
            <text:p text:style-name="P20"/>
            <text:p text:style-name="P20">Koło teatralne</text:p>
            <text:p text:style-name="P20">p. Milewska, pedagog</text:p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ela3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20">Na bieżąco wg rozkładów nauczania</text:p>
          </table:table-cell>
          <table:table-cell table:style-name="Tabela3.G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42"/>
            <text:p text:style-name="P41"/>
            <text:p text:style-name="P41"/>
            <text:p text:style-name="P41"/>
            <text:p text:style-name="P41"/>
            <text:p text:style-name="P41"/>
            <text:p text:style-name="P41">3.2. Bezpieczeństwo</text:p>
          </table:table-cell>
          <table:table-cell table:style-name="Tabela3.A1" office:value-type="string">
            <text:p text:style-name="P6"/>
            <text:list xml:id="list2421022691" text:style-name="WW8Num28">
              <text:list-item>
                <text:p text:style-name="P135">Uwrażliwianie dzieci na możliwość pojawienia się zagrożeń w czasie zabawy</text:p>
              </text:list-item>
              <text:list-item>
                <text:p text:style-name="P135">Rozwijanie umiejętności przewidywania skutków swoich działań - wagary</text:p>
              </text:list-item>
              <text:list-item>
                <text:p text:style-name="P135">Wyposażenie w sposoby radzenia sobie w sytuacjach zagrożenia(pożary, środki pirotechniczne, śr. chemiczne, porażenie prądem, itp.)</text:p>
              </text:list-item>
              <text:list-item>
                <text:p text:style-name="P135">Kształtowanie poczucia odpowiedzialności za bezpieczeństwo własne i innych</text:p>
              </text:list-item>
              <text:list-item>
                <text:p text:style-name="P135">Promowanie rozwagi i ostrożności w szkole i poza nią</text:p>
              </text:list-item>
              <text:list-item>
                <text:p text:style-name="P135">Rozwijanie pozytywnej postawy wobec własnego bezpieczeństwa jako alternatywnej wobec niepotrzebnej brawury</text:p>
              </text:list-item>
              <text:list-item>
                <text:p text:style-name="P135">Pogłębianie rozumienia zasad bezpieczeństwa</text:p>
              </text:list-item>
              <text:list-item>
                <text:p text:style-name="P135">Utrwalenie umiejętności bezpiecznego zachowania się</text:p>
              </text:list-item>
              <text:list-item>
                <text:p text:style-name="P135">Wdrażanie do umiejętności szybkiego i efektywnego działania w sytuacjach zagrożenia </text:p>
              </text:list-item>
              <text:list-item>
                <text:p text:style-name="P135">Monitoring</text:p>
              </text:list-item>
              <text:list-item>
                <text:p text:style-name="P135">Poznanie zasad bezpiecznego poruszania się po drogach</text:p>
              </text:list-item>
              <text:list-item>
                <text:p text:style-name="P135">Poznawanie podstawowych znaków drogowych.</text:p>
              </text:list-item>
              <text:list-item>
                <text:p text:style-name="P135">Upowszechnianie znajomości przepisów ruchu drogowego oraz przygotowanie uczniów do egzaminu na kartę rowerową.</text:p>
              </text:list-item>
            </text:list>
          </table:table-cell>
          <table:table-cell table:style-name="Tabela3.A1" office:value-type="string">
            <text:p text:style-name="P6"/>
            <text:list xml:id="list370188319" text:style-name="WW8Num5">
              <text:list-item>
                <text:p text:style-name="P136">Konkursy (pożarnictwo, ruch drogowy, itp.),</text:p>
              </text:list-item>
              <text:list-item>
                <text:p text:style-name="P136">Plakaty,</text:p>
              </text:list-item>
              <text:list-item>
                <text:p text:style-name="P136">Wycieczki,</text:p>
              </text:list-item>
              <text:list-item>
                <text:p text:style-name="P136">Spotkania z: Policją, Strażą Miejską, Strażą Pożarną - pogadanki w klasach,</text:p>
              </text:list-item>
              <text:list-item>
                <text:p text:style-name="P136">Filmy DVD,</text:p>
              </text:list-item>
              <text:list-item>
                <text:p text:style-name="P136">Przygotowanie i egzamin na Kartę Rowerową,</text:p>
              </text:list-item>
              <text:list-item>
                <text:p text:style-name="P136">Dyżury nauczycieli,</text:p>
              </text:list-item>
              <text:list-item>
                <text:p text:style-name="P136">Spotkania ze Strażą Miejską „Bezpieczna droga do szkoły ze Strażą Miejską i Lwem Honorkiem”,</text:p>
              </text:list-item>
              <text:list-item>
                <text:p text:style-name="P136">„Ratujemy i uczymy ratować”- podstawowy kurs pierwszej pomocy dla uczniów</text:p>
              </text:list-item>
              <text:list-item>
                <text:p text:style-name="P136">Prezentacja multimedialna „Bezpieczne ferie zimowe ze Strażą Miejską i Lwem Honorkiem”, „Bezpieczne wakacje z Lwem Honorkiem”, „Akademia Lwa Honorka”,</text:p>
              </text:list-item>
              <text:list-item>
                <text:p text:style-name="P136">Ankieta diagnozująca bezpieczeństwo <text:s/><text:line-break/>w szkole,</text:p>
              </text:list-item>
            </text:list>
            <text:list xml:id="list2467650042" text:style-name="WW8Num15">
              <text:list-item>
                <text:p text:style-name="P167">Spotkania z Policją Wydziału Ruchu Drogowego,</text:p>
              </text:list-item>
              <text:list-item>
                <text:p text:style-name="P117">Pogadanki nt. bezpiecznego poruszania się dzieci i młodzieży w drodze do domu i do szkoły,</text:p>
              </text:list-item>
              <text:list-item>
                <text:p text:style-name="P117">Realizowanie tematyki wychowania komunikacyjnego na lekcjach zajęć techniki <text:line-break/>i godz. wychowawczych,</text:p>
              </text:list-item>
              <text:list-item>
                <text:p text:style-name="P127">Wycieczki na skrzyżowania ulic (klasy I - III),</text:p>
              </text:list-item>
              <text:list-item>
                <text:p text:style-name="P127">Egzamin na kartę rowerową,</text:p>
              </text:list-item>
              <text:list-item>
                <text:p text:style-name="P127">Konkursy, gazetki</text:p>
              </text:list-item>
            </text:list>
            <text:p text:style-name="P34"/>
          </table:table-cell>
          <table:table-cell table:style-name="Tabela3.A1" office:value-type="string">
            <text:p text:style-name="P6"/>
            <text:p text:style-name="P56">M Łukaszewska kl. IV - VI</text:p>
            <text:p text:style-name="P20"/>
            <text:p text:style-name="P20"/>
            <text:p text:style-name="P20"><text:s/>Samorząd Uczniowski</text:p>
            <text:p text:style-name="P20"/>
            <text:p text:style-name="P20">Pedagog,Psycholog</text:p>
            <text:p text:style-name="P20"/>
            <text:p text:style-name="P20">Policja , Straż Miejska, <text:line-break/>Straż Pożarna</text:p>
            <text:p text:style-name="P20">p. M. Palmąka</text:p>
            <text:p text:style-name="P20">p. M. Łukaszewska</text:p>
            <text:p text:style-name="P20"/>
            <text:p text:style-name="P20">Nauczyciele</text:p>
            <text:p text:style-name="P20"/>
            <text:p text:style-name="P20">Pedagog,</text:p>
            <text:p text:style-name="P20"/>
            <text:p text:style-name="P20">Pedagog , nauczyciele I - III</text:p>
            <text:p text:style-name="P20"/>
            <text:p text:style-name="P20"/>
            <text:p text:style-name="P20"/>
            <text:p text:style-name="P20"/>
            <text:p text:style-name="P20">Pedagog</text:p>
            <text:p text:style-name="P5"/>
            <text:p text:style-name="P20"/>
            <text:p text:style-name="P20">Wychowawcy klas I - III</text:p>
            <text:p text:style-name="P20">pedagog, psycholog</text:p>
            <text:p text:style-name="P20"/>
            <text:p text:style-name="P20">Pedagog </text:p>
            <text:p text:style-name="P20"/>
            <text:p text:style-name="P20">Straż Miejska</text:p>
            <text:p text:style-name="P20">Policja</text:p>
            <text:p text:style-name="P20">Wychowawcy klas</text:p>
            <text:p text:style-name="P20"/>
            <text:p text:style-name="P20">p. M. Łukaszewska</text:p>
            <text:p text:style-name="P5"/>
          </table:table-cell>
          <table:table-cell table:style-name="Tabela3.A1" office:value-type="string">
            <text:p text:style-name="P6"/>
            <text:p text:style-name="P6"/>
            <text:p text:style-name="P6"/>
            <text:p text:style-name="P6"/>
            <text:p text:style-name="P22">Marzec 2023</text:p>
            <text:p text:style-name="P22"/>
            <text:p text:style-name="P22"/>
            <text:p text:style-name="P22"/>
            <text:p text:style-name="P22">Cały rok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22">cały rok szkolny</text:p>
          </table:table-cell>
          <table:table-cell table:style-name="Tabela3.G1" office:value-type="string">
            <text:p text:style-name="P6"/>
          </table:table-cell>
        </table:table-row>
        <text:soft-page-break/>
        <table:table-row table:style-name="Tabela3.1"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  <text:p text:style-name="P41">4.1.Kształtowanie postaw społeczno – patriotycznych</text:p>
            <text:p text:style-name="P41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Tabela3.A1" office:value-type="string">
            <text:p text:style-name="P8"/>
            <text:list xml:id="list3728704605" text:style-name="WW8Num18">
              <text:list-item>
                <text:p text:style-name="P168">Kształtowanie poczucia świadomości <text:s/>obywatelskiej.</text:p>
              </text:list-item>
              <text:list-item>
                <text:p text:style-name="P137">Zrozumienie znaczenia symboli narodowych <text:s/>w polskiej kulturze <text:line-break/>i obyczajach.</text:p>
              </text:list-item>
              <text:list-item>
                <text:p text:style-name="P137">Kształtowanie poczucia szacunku do kultury i tradycji polskiej.</text:p>
              </text:list-item>
              <text:list-item>
                <text:p text:style-name="P137">Opieka nad miejscami pamięci narodowej w środowisku lokalnym.</text:p>
              </text:list-item>
              <text:list-item>
                <text:p text:style-name="P137">Przekazywanie wartości i norm społecznych.</text:p>
              </text:list-item>
              <text:list-item>
                <text:p text:style-name="P137">Rozwijanie wrażliwości na potrzeby i trudności innych ludzi, wolontariat</text:p>
              </text:list-item>
            </text:list>
            <text:p text:style-name="P9"/>
          </table:table-cell>
          <table:table-cell table:style-name="Tabela3.A1" office:value-type="string">
            <text:p text:style-name="P54"/>
            <text:list xml:id="list3896644842" text:style-name="WW8Num10">
              <text:list-item>
                <text:p text:style-name="P159">Obchody świąt i uroczystości państwowych:</text:p>
              </text:list-item>
            </text:list>
            <text:list xml:id="list2030608023" text:style-name="WW8Num30">
              <text:list-item>
                <text:p text:style-name="P161">Święto Niepodległości,</text:p>
              </text:list-item>
              <text:list-item>
                <text:p text:style-name="P161">3 - Maja – rocznica uchwalenia Konstytucji,</text:p>
              </text:list-item>
              <text:list-item>
                <text:p text:style-name="P161">Święto Komisji Edukacji Narodowej,</text:p>
              </text:list-item>
            </text:list>
            <text:list xml:id="list123707117170607" text:continue-list="list3896644842" text:style-name="WW8Num10">
              <text:list-item>
                <text:p text:style-name="P160">Zwiedzanie miejsc związanych z historią Płocka, Kwiecień Miesiącem Pamięci Narodowej,</text:p>
              </text:list-item>
              <text:list-item>
                <text:p text:style-name="P159">„Płock na szóstkę” – kl. IV,</text:p>
              </text:list-item>
              <text:list-item>
                <text:p text:style-name="P159">Akcje charytatywne (choinka Darczyńców, Loteria fantowa, Wielka Orkiestra Świątecznej Pomocy, zbiórka na schronisko dla zwierząt, itp.),</text:p>
              </text:list-item>
              <text:list-item>
                <text:p text:style-name="P159">Opieka nad miejscami pamięci narodowej.</text:p>
              </text:list-item>
            </text:list>
            <text:p text:style-name="P59"/>
          </table:table-cell>
          <table:table-cell table:style-name="Tabela3.A1" office:value-type="string">
            <text:p text:style-name="P20">Opiekun SU</text:p>
            <text:p text:style-name="P20">SU</text:p>
            <text:p text:style-name="P20">Dyrekcja szkoły</text:p>
            <text:p text:style-name="P20">Nauczyciele</text:p>
            <text:p text:style-name="P20"/>
            <text:p text:style-name="P20">Biblioteka p. Siczek</text:p>
            <text:p text:style-name="P20">Nauczyciele</text:p>
            <text:p text:style-name="P20">wychowawcy kl. I – VI</text:p>
            <text:p text:style-name="P20"/>
            <text:p text:style-name="P20">Logopeda</text:p>
            <text:p text:style-name="P20">PCK</text:p>
            <text:p text:style-name="P20">p. M. Turek – logopeda</text:p>
            <text:p text:style-name="P20"/>
            <text:p text:style-name="P20">p. T. Siczek</text:p>
            <text:p text:style-name="P20"/>
            <text:p text:style-name="P20"/>
            <text:p text:style-name="P20"/>
            <text:p text:style-name="P20"/>
          </table:table-cell>
          <table:table-cell table:style-name="Tabela3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20">Cały rok</text:p>
          </table:table-cell>
          <table:table-cell table:style-name="Tabela3.G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  <text:p text:style-name="P41">5.1.Wychowanie ekologiczne</text:p>
          </table:table-cell>
          <table:table-cell table:style-name="Tabela3.A1" office:value-type="string">
            <text:p text:style-name="P6"/>
            <text:list xml:id="list1510052122" text:style-name="WW8Num29">
              <text:list-item>
                <text:p text:style-name="P169">Dostrzeganie przyczyn degradacji środowiska.</text:p>
              </text:list-item>
              <text:list-item>
                <text:p text:style-name="P139">Rozumienie znaczenia wpływu stanu środowiska na zdrowie <text:line-break/>i życie człowieka.</text:p>
              </text:list-item>
              <text:list-item>
                <text:p text:style-name="P139">Dostrzeganie zależności stanu środowiska od codziennych czynności w zachowaniu człowieka wobec przyrody.</text:p>
              </text:list-item>
              <text:list-item>
                <text:p text:style-name="P139">Rozumienie potrzeby dbania <text:line-break/>o własne środowisko naturalne.</text:p>
              </text:list-item>
              <text:list-item>
                <text:p text:style-name="P139">Kształtowanie nawyków estetyki własnego otoczenia.</text:p>
              </text:list-item>
            </text:list>
          </table:table-cell>
          <table:table-cell table:style-name="Tabela3.A1" office:value-type="string">
            <text:p text:style-name="P17"/>
            <text:list xml:id="list1721870242" text:style-name="WW8Num12">
              <text:list-item>
                <text:p text:style-name="P138">Pogadanki na lekcjach przyrody, biologii, geografii i chemii zajęciach z wychowawcą.</text:p>
              </text:list-item>
              <text:list-item>
                <text:p text:style-name="P138">Opieka nad terenami zieleni przy szkole</text:p>
              </text:list-item>
              <text:list-item>
                <text:p text:style-name="P138">Udział w ogólnopolskiej akcji „Sprzątanie Świata” 2022 r.</text:p>
              </text:list-item>
              <text:list-item>
                <text:p text:style-name="P138">Dzień Ziemi </text:p>
              </text:list-item>
              <text:list-item>
                <text:p text:style-name="P138">Wycieczki ekologiczne i krajoznawcze – uczymy się rozumieć przyrodę</text:p>
              </text:list-item>
            </text:list>
            <text:p text:style-name="P70"/>
            <text:list xml:id="list123707275485122" text:continue-numbering="true" text:style-name="WW8Num12">
              <text:list-item>
                <text:p text:style-name="P138">Rajdy, wycieczki, wyjazdy na „Zielone szkoły”, obozy sportowe.</text:p>
              </text:list-item>
              <text:list-item>
                <text:p text:style-name="P138">Udział w konkursach organizowanych przez Urząd Miasta, ZO LOP, RCEE<text:line-break/>i inne instytucje i szkoły. </text:p>
              </text:list-item>
              <text:list-item>
                <text:p text:style-name="P138">Zajęcia dydaktyczne w ZOO.</text:p>
              </text:list-item>
              <text:list-item>
                <text:p text:style-name="P138">Udział w konkursach ekologicznych.</text:p>
              </text:list-item>
            </text:list>
          </table:table-cell>
          <table:table-cell table:style-name="Tabela3.A1" office:value-type="string">
            <text:p text:style-name="P6"/>
            <text:p text:style-name="P20">Opiekun SK LOP</text:p>
            <text:p text:style-name="P20">Nauczyciele przyrody, biologii, geografii i chemii</text:p>
            <text:p text:style-name="P20">Wychowawcy</text:p>
            <text:p text:style-name="P20"/>
            <text:p text:style-name="P20">M. Lewandowska, M. Boszko, K. Jakubowski</text:p>
            <text:p text:style-name="P20"/>
            <text:p text:style-name="P20">Wychowawcy klas</text:p>
            <text:p text:style-name="P20">LOP</text:p>
            <text:p text:style-name="P20">p. M. Boszko</text:p>
            <text:p text:style-name="P20">wychowawcy klas</text:p>
            <text:p text:style-name="P20"/>
            <text:p text:style-name="P20"/>
            <text:p text:style-name="P20"/>
            <text:p text:style-name="P20">Nauczyciele kl. I - III</text:p>
            <text:p text:style-name="P20"/>
          </table:table-cell>
          <table:table-cell table:style-name="Tabela3.A1" office:value-type="string">
            <text:p text:style-name="P6"/>
          </table:table-cell>
          <table:table-cell table:style-name="Tabela3.G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41">6.1.Pomoc dzieciom <text:line-break/>z deficytami rozwojowymi, 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><text:soft-page-break/>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>6.2. Praca z uczniem zdolnym</text:p>
          </table:table-cell>
          <table:table-cell table:style-name="Tabela3.A1" office:value-type="string">
            <text:p text:style-name="P6"/>
            <text:list xml:id="list2835259616" text:style-name="WW8Num8">
              <text:list-item>
                <text:p text:style-name="P170">Diagnoza pedagogiczna, psychologiczna i logopedyczna.</text:p>
                <text:p text:style-name="P173"/>
              </text:list-item>
            </text:list>
            <text:p text:style-name="P38"/>
            <text:p text:style-name="P38"/>
            <text:p text:style-name="P38"/>
            <text:p text:style-name="P38"/>
            <text:p text:style-name="P37"/>
            <text:list xml:id="list123707370187165" text:continue-numbering="true" text:style-name="WW8Num8">
              <text:list-item>
                <text:p text:style-name="P140"><text:soft-page-break/>Wyrównywanie szans edukacyjnych <text:s/>uczniów <text:s/>ze specjalnymi <text:s/>potrzebami edukacyjnymi.</text:p>
              </text:list-item>
            </text:list>
            <text:p text:style-name="P31"/>
            <text:p text:style-name="P31"/>
            <text:p text:style-name="P31"/>
            <text:list xml:id="list123707529153079" text:continue-numbering="true" text:style-name="WW8Num8">
              <text:list-item>
                <text:p text:style-name="P128">Psychoedukacja </text:p>
              </text:list-item>
            </text:list>
            <text:p text:style-name="P15"/>
            <text:p text:style-name="P5"/>
            <text:p text:style-name="P31"/>
            <text:p text:style-name="P31"/>
            <text:p text:style-name="P31"/>
            <text:p text:style-name="P31"/>
            <text:p text:style-name="P31"/>
            <text:list xml:id="list123706148256073" text:continue-numbering="true" text:style-name="WW8Num8">
              <text:list-item>
                <text:p text:style-name="P170">Pomoc w uzyskaniu <text:s/>dofinansowania do: stypendiów socjalnych, naukowych, obiadów, paczek świątecznych</text:p>
              </text:list-item>
            </text:list>
            <text:p text:style-name="P39"/>
            <text:p text:style-name="P32"/>
            <text:list xml:id="list123708249938450" text:continue-numbering="true" text:style-name="WW8Num8">
              <text:list-item>
                <text:p text:style-name="P140">Akcje charytatywne (zbiórki rzeczowe)</text:p>
              </text:list-item>
            </text:list>
            <text:p text:style-name="P5"/>
            <text:p text:style-name="P5"/>
            <text:p text:style-name="P5"/>
            <text:p text:style-name="P5"/>
            <text:p text:style-name="P5"/>
            <text:list xml:id="list123707777522421" text:continue-numbering="true" text:style-name="WW8Num8">
              <text:list-item>
                <text:p text:style-name="P140">Udostępnianie rodzicom materiałów informacyjnych <text:line-break/>i edukacyjnych dotyczących kryzysów rozwojowych <text:line-break/>i życiowych dzieci i młodzieży.</text:p>
              </text:list-item>
              <text:list-item>
                <text:p text:style-name="P170">Rozpoznawanie i rozwijanie uzdolnień, zamiłowań <text:line-break/>i zainteresowań uczniów.</text:p>
              </text:list-item>
            </text:list>
            <text:p text:style-name="P28"/>
          </table:table-cell>
          <table:table-cell table:style-name="Tabela3.A1" office:value-type="string">
            <text:p text:style-name="P13"/>
            <text:p text:style-name="P30">1.Współpraca nauczycieli z rodziną <text:line-break/>i środowiskiem.</text:p>
            <text:p text:style-name="P27">2.Współpraca nauczycieli z pedagogiem, Poradnią P - P, OPS, ROPS, Sądem, Ośrodkiem Interwencji Kryzysowej, Policją, dzielnicowym, parafią, Ośrodkiem Wsparcia dla Dzieci, Młodzieży i Dorosłych „Promyczek”, zespołem interdyscyplinarnym</text:p>
            <text:p text:style-name="P5"/>
            <text:p text:style-name="P73"/>
            <text:list xml:id="list1238273920" text:style-name="WW8Num21">
              <text:list-item>
                <text:p text:style-name="P165">Zajęcia dydaktyczno - wyrównawcze </text:p>
              </text:list-item>
              <text:list-item>
                <text:p text:style-name="P141"><text:soft-page-break/>Zajęcia korekcyjno - kompensacyjne</text:p>
              </text:list-item>
              <text:list-item>
                <text:p text:style-name="P141">Zajęcia rewalidacyjne</text:p>
                <text:p text:style-name="P118"/>
              </text:list-item>
              <text:list-item>
                <text:p text:style-name="P141">Zajęcia Ortograffiti</text:p>
              </text:list-item>
              <text:list-item>
                <text:p text:style-name="P141">Zajęcia logopedyczne</text:p>
              </text:list-item>
              <text:list-item>
                <text:p text:style-name="P141">Wsparcie psychologiczne zgodne <text:line-break/>z zaleceniami P P - P</text:p>
              </text:list-item>
              <text:list-item>
                <text:p text:style-name="P141">Zajęcia rozwijające kompetencje emocjonalno-społeczne</text:p>
              </text:list-item>
              <text:list-item>
                <text:p text:style-name="P142">Język polski – dla uczniów obcojęzycznych</text:p>
              </text:list-item>
              <text:list-item>
                <text:p text:style-name="P142">Język polski – dla uchodźców z Ukrainy</text:p>
              </text:list-item>
            </text:list>
            <text:p text:style-name="P5"/>
            <text:p text:style-name="P5"/>
            <text:list xml:id="list123706566470833" text:continue-numbering="true" text:style-name="WW8Num21">
              <text:list-item>
                <text:p text:style-name="P141">Wywiad środowiskowy</text:p>
              </text:list-item>
              <text:list-item>
                <text:p text:style-name="P141">Współpraca z ROPS, GOPS, MOPS, PCK, Urzędem Miasta – Wydz. Zdrowia Rodziny i Pomocy Społecznej oraz innymi instytucjami pracującymi na terenie osiedla.</text:p>
              </text:list-item>
            </text:list>
            <text:p text:style-name="P35"/>
            <text:list xml:id="list123707081056306" text:continue-numbering="true" text:style-name="WW8Num21">
              <text:list-item>
                <text:p text:style-name="P141"><text:s/>ulotki, materiały informacyjne</text:p>
              </text:list-item>
            </text:list>
            <text:p text:style-name="P5"/>
            <text:p text:style-name="P94"/>
            <text:p text:style-name="P94"/>
            <text:p text:style-name="P94"/>
            <text:p text:style-name="P74">Koła zainteresowań:</text:p>
            <text:p text:style-name="P74"/>
            <text:p text:style-name="P74"/>
            <text:list xml:id="list123706856754459" text:continue-numbering="true" text:style-name="WW8Num21">
              <text:list-item>
                <text:p text:style-name="P165">Polonistyczne,</text:p>
              </text:list-item>
              <text:list-item>
                <text:p text:style-name="P165">Matematyczne,</text:p>
              </text:list-item>
              <text:list-item>
                <text:p text:style-name="P165">Język angielski,</text:p>
              </text:list-item>
              <text:list-item>
                <text:p text:style-name="P165">historyczne</text:p>
              </text:list-item>
              <text:list-item>
                <text:p text:style-name="P165">zespół muzyczny</text:p>
              </text:list-item>
              <text:list-item>
                <text:p text:style-name="P165">SKS,</text:p>
              </text:list-item>
              <text:list-item>
                <text:p text:style-name="P165">Rozwijające zainteresowania</text:p>
              </text:list-item>
              <text:list-item>
                <text:p text:style-name="P162">Koło teatralne</text:p>
              </text:list-item>
            </text:list>
          </table:table-cell>
          <table:table-cell table:style-name="Tabela3.A1" office:value-type="string">
            <text:p text:style-name="P6"/>
            <text:p text:style-name="P20">Nauczyciele</text:p>
            <text:p text:style-name="P20">Pedagog, psycholog, logopeda</text:p>
            <text:p text:style-name="P20"/>
            <text:p text:style-name="P20"/>
            <text:p text:style-name="P20"/>
            <text:p text:style-name="P20"/>
            <text:p text:style-name="P20"/>
            <text:p text:style-name="P5"/>
            <text:p text:style-name="P20"/>
            <text:p text:style-name="P20"/>
            <text:p text:style-name="P20"/>
            <text:p text:style-name="P20">Wychowawcy klas I-III</text:p>
            <text:p text:style-name="P20"><text:soft-page-break/></text:p>
            <text:p text:style-name="P20">Nauczyciele </text:p>
            <text:p text:style-name="P20"/>
            <text:p text:style-name="P20">Pedagog</text:p>
            <text:p text:style-name="P20">p. O. Barańska, A. Kawczyńska</text:p>
            <text:p text:style-name="P20"/>
            <text:p text:style-name="P20">Pedagog</text:p>
            <text:p text:style-name="P20">Logopeda</text:p>
            <text:p text:style-name="P20">Psycholog</text:p>
            <text:p text:style-name="P20">p. Kawczyńska</text:p>
            <text:p text:style-name="P20"/>
            <text:p text:style-name="P20">p. A. Brzezińska</text:p>
            <text:p text:style-name="P20">p. M. Kubiak, p. M. Boszko, p. M. Lewandowska, p. M. Milewska, p. M. Krawczyk</text:p>
            <text:p text:style-name="P20"/>
            <text:p text:style-name="P20"/>
            <text:p text:style-name="P20">Wychowawcy klas</text:p>
            <text:p text:style-name="P20">Kierownik świetlicy</text:p>
            <text:p text:style-name="P20">Pedagog</text:p>
            <text:p text:style-name="P5"/>
            <text:p text:style-name="P20"/>
            <text:p text:style-name="P20">PCK</text:p>
            <text:p text:style-name="P20"/>
            <text:p text:style-name="P20"/>
            <text:p text:style-name="P20"/>
            <text:p text:style-name="P20"/>
            <text:p text:style-name="P20"/>
            <text:p text:style-name="P20">p. Brzezińska, p. Grabowska</text:p>
            <text:p text:style-name="P20">p. Lewandowska, p. Piotrowska, </text:p>
            <text:p text:style-name="P20">p. Bosiak, </text:p>
            <text:p text:style-name="P20">p. Mechlińska</text:p>
            <text:p text:style-name="P20">p. M. Szulborski</text:p>
            <text:p text:style-name="P20">p. B. <text:s/>Piotrowski</text:p>
            <text:p text:style-name="P20">wychowawcy klas I-III</text:p>
            <text:p text:style-name="P20">p. K. Kacprzak</text:p>
            <text:p text:style-name="P20">p. Barańska</text:p>
          </table:table-cell>
          <table:table-cell table:style-name="Tabela3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0">Cały rok</text:p>
            <text:p text:style-name="P5"/>
            <text:p text:style-name="P5"/>
            <text:p text:style-name="P5"/>
            <text:p text:style-name="P5"/>
          </table:table-cell>
          <table:table-cell table:style-name="Tabela3.G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42"/>
            <text:p text:style-name="P41">7.1. Doradztwo zawodowe</text:p>
          </table:table-cell>
          <table:table-cell table:style-name="Tabela3.A1" office:value-type="string">
            <text:list xml:id="list3031772285" text:style-name="WW8Num16">
              <text:list-item>
                <text:p text:style-name="P171">Zapoznanie uczniów z różnymi zawodami</text:p>
              </text:list-item>
              <text:list-item>
                <text:p text:style-name="P143">Kształtowanie przekonania <text:line-break/>o użyteczności nauki. </text:p>
              </text:list-item>
              <text:list-item>
                <text:p text:style-name="P143">Kształtowanie gotowości do samodzielnego konstruowania kariery edukacyjnej i zawodowej.</text:p>
              </text:list-item>
              <text:list-item>
                <text:p text:style-name="P143">Przygotowanie do wejścia na rynek edukacji i pracy.</text:p>
              </text:list-item>
              <text:list-item>
                <text:p text:style-name="P143">Kształtowanie umiejętności <text:soft-page-break/>planowania własnego rozwoju.</text:p>
              </text:list-item>
            </text:list>
          </table:table-cell>
          <table:table-cell table:style-name="Tabela3.A1" office:value-type="string">
            <text:list xml:id="list510627731" text:style-name="WW8Num2">
              <text:list-item>
                <text:p text:style-name="P129">Pogadanki i gazetki,</text:p>
              </text:list-item>
              <text:list-item>
                <text:p text:style-name="P144">Spotkania z osobami wykonującymi ciekawe zawody.</text:p>
              </text:list-item>
              <text:list-item>
                <text:p text:style-name="P129">Wycieczki tematyczne do zakładów pracy.</text:p>
              </text:list-item>
              <text:list-item>
                <text:p text:style-name="P129">Zajęcia z doradcą zawodowym.</text:p>
              </text:list-item>
            </text:list>
          </table:table-cell>
          <table:table-cell table:style-name="Tabela3.A1" office:value-type="string">
            <text:p text:style-name="P20">Wychowawcy klas</text:p>
            <text:p text:style-name="P5"/>
            <text:p text:style-name="P5"/>
            <text:p text:style-name="P20">Nauczyciel zajęć technicznych.</text:p>
            <text:p text:style-name="P20">Doradca zawodowy</text:p>
            <text:p text:style-name="P20">Pracownik Poradni P - P.</text:p>
          </table:table-cell>
          <table:table-cell table:style-name="Tabela3.A1" office:value-type="string">
            <text:p text:style-name="P22">Cały rok</text:p>
          </table:table-cell>
          <table:table-cell table:style-name="Tabela3.G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4"/>
            <text:p text:style-name="P1">8.1.Wychowanie czytelnicze i medialne</text:p>
          </table:table-cell>
          <table:table-cell table:style-name="Tabela3.A1" office:value-type="string">
            <text:list xml:id="list2402376577" text:style-name="WW8Num22">
              <text:list-item>
                <text:p text:style-name="P145">Wskazywanie uczniom możliwości kulturalnego spędzania wolnego czasu</text:p>
              </text:list-item>
            </text:list>
            <text:list xml:id="list118969267" text:style-name="WW8Num17">
              <text:list-item>
                <text:p text:style-name="P146">Sposoby spędzania czasu wolnego</text:p>
              </text:list-item>
              <text:list-item>
                <text:p text:style-name="P146">Zapoznawanie do alternatywnego spędzania wolnego czasu.</text:p>
              </text:list-item>
              <text:list-item>
                <text:p text:style-name="P146">wskazywanie zdrowych, lepszych rozwiązań</text:p>
              </text:list-item>
              <text:list-item>
                <text:p text:style-name="P146">Zdobywanie umiejętności uczenia się , wykorzystanie różnych źródeł.</text:p>
              </text:list-item>
            </text:list>
          </table:table-cell>
          <table:table-cell table:style-name="Tabela3.A1" office:value-type="string">
            <text:p text:style-name="P54"/>
            <text:p text:style-name="P63"><text:span text:style-name="T3"><text:s text:c="2"/></text:span><text:span text:style-name="T5">- </text:span><text:span text:style-name="T4">Innowacja „Bukszpan – z lekturą przez świat”- kl. IV a</text:span></text:p>
            <text:list xml:id="list376533723" text:style-name="WW8Num4">
              <text:list-item>
                <text:p text:style-name="P119">Pogadanki, filmy, gazetki, quizy,</text:p>
              </text:list-item>
              <text:list-item>
                <text:p text:style-name="P119">Zajęcia w kołach zainteresowań,</text:p>
              </text:list-item>
              <text:list-item>
                <text:p text:style-name="P119">Wyjazdy do kina , teatru, muzeum,</text:p>
              </text:list-item>
              <text:list-item>
                <text:p text:style-name="P119">Lekcje przedmiotowe, </text:p>
              </text:list-item>
              <text:list-item>
                <text:p text:style-name="P119">Godziny wychowawcze,</text:p>
              </text:list-item>
              <text:list-item>
                <text:p text:style-name="P119">Cykliczne spotkania w <text:s/>filii książnicy Płockiej nr 10 i „Chotomek”,</text:p>
              </text:list-item>
            </text:list>
            <text:p text:style-name="P5">- <text:s text:c="3"/>Lekcje biblioteczne,</text:p>
            <text:p text:style-name="P5">- <text:s text:c="3"/>Apele czytelnicze,</text:p>
            <text:p text:style-name="P9">- <text:s text:c="3"/>Konkursy czytelnicze,</text:p>
            <text:p text:style-name="P9">- <text:s text:c="3"/>Spotkania autorskie.</text:p>
            <text:p text:style-name="P5"/>
          </table:table-cell>
          <table:table-cell table:style-name="Tabela3.A1" office:value-type="string">
            <text:p text:style-name="P6"/>
            <text:p text:style-name="P6">p. A. Brzezińska <text:s text:c="6"/></text:p>
            <text:p text:style-name="P5"/>
            <text:p text:style-name="P5">Wychowawcy klas I – VIII</text:p>
            <text:p text:style-name="P5">Nauczyciele poszczególnych przedmiotów</text:p>
            <text:p text:style-name="P5"/>
            <text:p text:style-name="P5">Bibliotekarz</text:p>
            <text:p text:style-name="P5"/>
            <text:p text:style-name="P5"/>
            <text:p text:style-name="P5"/>
            <text:p text:style-name="P5"/>
          </table:table-cell>
          <table:table-cell table:style-name="Tabela3.A1" office:value-type="string">
            <text:p text:style-name="P6"/>
            <text:p text:style-name="P20">Na bieżąco, cały rok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3.G1" office:value-type="string">
            <text:p text:style-name="P6"/>
          </table:table-cell>
        </table:table-row>
        <table:table-row table:style-name="Tabela3.11"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2"/>
            <text:p text:style-name="P1">Dziecko – podmiotem troski dorosłych</text:p>
          </table:table-cell>
          <table:table-cell table:style-name="Tabela3.A1" office:value-type="string">
            <text:p text:style-name="P7"/>
            <text:list xml:id="list2684557025" text:style-name="WW8Num6">
              <text:list-item>
                <text:p text:style-name="P147">Współpraca wychowawców <text:line-break/>z rodzicami.</text:p>
              </text:list-item>
            </text:list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list xml:id="list123707865027654" text:continue-numbering="true" text:style-name="WW8Num6">
              <text:list-item>
                <text:p text:style-name="P147">Współpraca z instytucjami, organizacjami działającymi na rzecz dziecka i rodziny.</text:p>
              </text:list-item>
            </text:list>
            <text:p text:style-name="P15"/>
            <text:p text:style-name="P31"/>
            <text:p text:style-name="P31"/>
            <text:p text:style-name="P31"/>
            <text:p text:style-name="P31"/>
            <text:list xml:id="list123707940654766" text:continue-numbering="true" text:style-name="WW8Num6">
              <text:list-item>
                <text:p text:style-name="P172">Współpraca szkoły z Radą Rodziców</text:p>
              </text:list-item>
            </text:list>
            <text:p text:style-name="P32"/>
            <text:p text:style-name="P31"/>
            <text:p text:style-name="P31"/>
            <text:p text:style-name="P31"/>
            <text:p text:style-name="P5"/>
            <text:list xml:id="list123707516653445" text:continue-numbering="true" text:style-name="WW8Num6">
              <text:list-item>
                <text:p text:style-name="P130"><text:s/>Współpraca z przedszkolem.</text:p>
              </text:list-item>
            </text:list>
            <text:p text:style-name="P33"/>
            <text:p text:style-name="P33"/>
            <text:p text:style-name="P33"/>
            <text:p text:style-name="P33">5. <text:s text:c="5"/>Konsultacje specjalistyczne (psycholog, pedagog,<text:span text:style-name="T1"> pedagog </text:span><text:soft-page-break/><text:span text:style-name="T1">specjalny, logopeda)</text:span></text:p>
            <text:p text:style-name="P45"/>
          </table:table-cell>
          <table:table-cell table:style-name="Tabela3.A1" office:value-type="string">
            <text:list xml:id="list3231454019" text:style-name="WW8Num7">
              <text:list-item>
                <text:p text:style-name="P148">Zebrania z rodzicami </text:p>
              </text:list-item>
              <text:list-item>
                <text:p text:style-name="P148">Spotkania indywidualne dla rodziców </text:p>
              </text:list-item>
              <text:list-item>
                <text:p text:style-name="P148">Rozmowy telefoniczne.</text:p>
              </text:list-item>
              <text:list-item>
                <text:p text:style-name="P148">Spotkania okolicznościowe (Dzień Matki, Wigilia, Festyn Rodzinny, itp.).</text:p>
              </text:list-item>
              <text:list-item>
                <text:p text:style-name="P148">Spotkania ze specjalistami w dziedzinie wychowania.</text:p>
              </text:list-item>
              <text:list-item>
                <text:p text:style-name="P148">Pedagogizacja, psychoedukacja rodziców, poradnictwo, konsultacje</text:p>
              </text:list-item>
              <text:list-item>
                <text:p text:style-name="P148">Udział rodziców w programach profilaktycznych oraz imprezach okolicznościowych np. „Potyczki rodzinne”</text:p>
              </text:list-item>
            </text:list>
            <text:p text:style-name="P76"/>
            <text:list xml:id="list123707670590426" text:continue-numbering="true" text:style-name="WW8Num7">
              <text:list-item>
                <text:p text:style-name="P148">Współpraca z OPS, GOPS, MOPS, PCK, Urzędem Miasta – Wydz. Zdrowia Rodziny i Pomocy Społecznej, Poradnia Psychologiczno - Pedagogiczna nr 1 <text:line-break/>w Płocku, Sąd Rejonowy, instytucjami <text:line-break/>w Płocku oraz innymi instytucjami pracującymi na terenie osiedla.</text:p>
              </text:list-item>
            </text:list>
            <text:p text:style-name="P76"/>
            <text:list xml:id="list123707778458388" text:continue-numbering="true" text:style-name="WW8Num7">
              <text:list-item>
                <text:p text:style-name="P148">Pomoc rodziców w organizowaniu <text:s text:c="2"/>uroczystości klasowych i szkolnych.</text:p>
              </text:list-item>
              <text:list-item>
                <text:p text:style-name="P148">Dofinansowanie niektórych imprez.</text:p>
              </text:list-item>
              <text:list-item>
                <text:p text:style-name="P148">Sponsorowanie nagród za szczególne osiągnięcia dydaktyczno - wychowawcze.</text:p>
              </text:list-item>
              <text:list-item>
                <text:p text:style-name="P148">Organizowanie ferii zimowych.</text:p>
              </text:list-item>
            </text:list>
            <text:p text:style-name="P75"/>
            <text:list xml:id="list123706644203119" text:continue-numbering="true" text:style-name="WW8Num7">
              <text:list-item>
                <text:p text:style-name="P148">Dni otwarte dla dzieci i rodziców 6 - latków.</text:p>
              </text:list-item>
              <text:list-item>
                <text:p text:style-name="P148">Udział <text:s/>oddziałów przedszkolnych <text:line-break/>w uroczystościach szkolnych.</text:p>
              </text:list-item>
            </text:list>
            <text:p text:style-name="P36"/>
            <text:list xml:id="list123707406102622" text:continue-numbering="true" text:style-name="WW8Num7">
              <text:list-item>
                <text:p text:style-name="P148">Wspieranie uczniów w rozwiązywaniu trudnych sytuacji rodzinnych, osobistych (rozwód rodziców, długotrwały wyjazd <text:soft-page-break/>rodzica do pracy zagranicą, trudna sytuacja materialna, przemoc w rodzinie).</text:p>
              </text:list-item>
            </text:list>
            <text:p text:style-name="P5"/>
            <text:p text:style-name="P24"/>
          </table:table-cell>
          <table:table-cell table:style-name="Tabela3.A1" office:value-type="string">
            <text:p text:style-name="P22"/>
            <text:p text:style-name="P20">Wychowawcy klas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Psycholog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Wychowawcy</text:p>
            <text:p text:style-name="P20">Pedagog/psycholog</text:p>
            <text:p text:style-name="P20">kier. świetlicy</text:p>
            <text:p text:style-name="P20">Dyrekcja</text:p>
            <text:p text:style-name="P20"/>
            <text:p text:style-name="P20"/>
            <text:p text:style-name="P20"/>
            <text:p text:style-name="P20"/>
            <text:p text:style-name="P20">Wychowawcy</text:p>
            <text:p text:style-name="P20">Rodzice</text:p>
            <text:p text:style-name="P20"/>
            <text:p text:style-name="P20"/>
            <text:p text:style-name="P20"/>
            <text:p text:style-name="P20"/>
            <text:p text:style-name="P20"/>
            <text:p text:style-name="P20">Nauczyciele</text:p>
            <text:p text:style-name="P20"/>
            <text:p text:style-name="P20">Psycholog, pedagog</text:p>
          </table:table-cell>
          <table:table-cell table:style-name="Tabela3.A1" office:value-type="string">
            <text:p text:style-name="P6"/>
            <text:p text:style-name="P20">Cały rok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0">Cały rok</text:p>
            <text:p text:style-name="P5"/>
            <text:p text:style-name="P5">kwiecień/maj 2022</text:p>
            <text:p text:style-name="P5"/>
            <text:p text:style-name="P5"/>
            <text:p text:style-name="P5"/>
            <text:p text:style-name="P5"/>
            <text:p text:style-name="P20">Cały rok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0">Cały rok</text:p>
            <text:p text:style-name="P5"/>
            <text:p text:style-name="P5"/>
            <text:p text:style-name="P5"/>
            <text:p text:style-name="P5"/>
            <text:p text:style-name="P5"/>
            <text:p text:style-name="P20">Marzec</text:p>
            <text:p text:style-name="P20"/>
            <text:p text:style-name="P20">Cały rok</text:p>
            <text:p text:style-name="P20"/>
          </table:table-cell>
          <table:table-cell table:style-name="Tabela3.G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tru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 Unicode MS1" style:font-family-complex="'Arial Unicode MS'" style:font-family-generic-complex="system" style:font-pitch-complex="variable" style:font-size-complex="12pt" style:font-weight-complex="bold"/>
    </style:style>
    <style:style style:name="WW8Num11z0" style:family="text">
      <style:text-properties fo:font-size="8pt" style:font-size-asian="8pt" style:font-size-complex="8pt"/>
    </style:style>
    <style:style style:name="WW8Num31z0" style:family="text">
      <style:text-properties fo:color="#339966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9z0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fo:font-size="8pt" style:font-size-asian="8pt" style:font-size-complex="8pt"/>
    </style:style>
    <style:style style:name="WW8Num13z0" style:family="text">
      <style:text-properties fo:font-size="8pt" style:font-size-asian="8pt" style:font-size-complex="8pt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9z0" style:family="text">
      <style:text-properties fo:color="#000000" loext:opacity="100%" fo:font-size="8pt" style:font-size-asian="8pt" style:font-size-complex="8pt"/>
    </style:style>
    <style:style style:name="WW8Num27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4z0" style:family="text">
      <style:text-properties fo:font-size="8pt" style:font-size-asian="8pt" style:font-size-complex="8pt"/>
    </style:style>
    <style:style style:name="WW8Num25z0" style:family="text">
      <style:text-properties fo:color="#000000" loext:opacity="100%" fo:font-size="8pt" style:font-size-asian="8pt" style:font-size-complex="8pt"/>
    </style:style>
    <style:style style:name="WW8Num23z0" style:family="text">
      <style:text-properties fo:font-size="8pt" style:font-size-asian="8pt" style:font-size-complex="8pt"/>
    </style:style>
    <style:style style:name="WW8Num24z0" style:family="text">
      <style:text-properties fo:font-size="8pt" style:font-size-asian="8pt" style:font-size-complex="8pt"/>
    </style:style>
    <style:style style:name="WW8Num28z0" style:family="text">
      <style:text-properties fo:color="#000000" loext:opacity="100%" fo:font-size="8pt" style:font-size-asian="8pt" style:font-size-complex="8pt"/>
    </style:style>
    <style:style style:name="WW8Num5z0" style:family="text">
      <style:text-properties fo:color="#000000" loext:opacity="100%" fo:font-size="8pt" style:font-size-asian="8pt" style:font-size-complex="8pt"/>
    </style:style>
    <style:style style:name="WW8Num15z0" style:family="text">
      <style:text-properties fo:font-size="8pt" style:font-size-asian="8pt" style:font-size-complex="8pt"/>
    </style:style>
    <style:style style:name="WW8Num18z0" style:family="text">
      <style:text-properties fo:font-size="8pt" style:font-size-asian="8pt" style:font-size-complex="8pt"/>
    </style:style>
    <style:style style:name="WW8Num10z0" style:family="text">
      <style:text-properties fo:font-size="8pt" style:font-size-asian="8pt" style:font-size-complex="8pt"/>
    </style:style>
    <style:style style:name="WW8Num30z0" style:family="text"/>
    <style:style style:name="WW8Num29z0" style:family="text">
      <style:text-properties fo:font-size="8pt" style:font-size-asian="8pt" style:font-size-complex="8pt"/>
    </style:style>
    <style:style style:name="WW8Num12z0" style:family="text">
      <style:text-properties fo:color="#000000" loext:opacity="100%" fo:font-size="8pt" style:font-size-asian="8pt" style:font-size-complex="8pt"/>
    </style:style>
    <style:style style:name="WW8Num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21z0" style:family="text">
      <style:text-properties fo:color="#111111" loext:opacity="100%" fo:font-size="8pt" style:font-size-asian="8pt" style:font-size-complex="8pt"/>
    </style:style>
    <style:style style:name="WW8Num16z0" style:family="text">
      <style:text-properties fo:font-size="8pt" style:font-size-asian="8pt" style:font-size-complex="8pt"/>
    </style:style>
    <style:style style:name="WW8Num2z0" style:family="text">
      <style:text-properties fo:font-size="8pt" style:font-size-asian="8pt" style:font-size-complex="8pt"/>
    </style:style>
    <style:style style:name="WW8Num22z0" style:family="text">
      <style:text-properties fo:font-size="8pt" style:font-size-asian="8pt" style:font-size-complex="8pt"/>
    </style:style>
    <style:style style:name="WW8Num17z0" style:family="text">
      <style:text-properties fo:font-size="8pt" style:font-size-asian="8pt" style:font-size-complex="8pt"/>
    </style:style>
    <style:style style:name="WW8Num4z0" style:family="text">
      <style:text-properties fo:font-size="8pt" style:font-size-asian="8pt" style:font-size-complex="8pt"/>
    </style:style>
    <style:style style:name="WW8Num6z0" style:family="text">
      <style:text-properties fo:font-size="8pt" style:font-size-asian="8pt" style:font-size-complex="8pt"/>
    </style:style>
    <style:style style:name="WW8Num7z0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0z0" style:family="text">
      <style:text-properties fo:font-size="8pt" style:font-size-asian="8pt" style:font-name-complex="Calibri" style:font-family-complex="Calibri" style:font-family-generic-complex="swiss" style:font-pitch-complex="variable" style:font-size-complex="8pt"/>
    </style:style>
    <style:style style:name="WW8Num36z0" style:family="text">
      <style:text-properties fo:font-size="8pt" style:font-size-asian="8pt" style:font-size-complex="8pt"/>
    </style:style>
    <style:style style:name="WW8Num38z0" style:family="text"/>
    <style:style style:name="WW8Num35z0" style:family="text">
      <style:text-properties fo:font-size="8pt" style:font-size-asian="8pt" style:font-size-complex="8pt"/>
    </style:style>
    <style:style style:name="WW8Num34z0" style:family="text">
      <style:text-properties style:font-name-complex="Calibri" style:font-family-complex="Calibri" style:font-family-generic-complex="swiss" style:font-pitch-complex="variable"/>
    </style:style>
    <style:style style:name="WW8Num41z0" style:family="text"/>
    <style:style style:name="WW8Num32z0" style:family="text"/>
    <style:style style:name="WW8Num39z0" style:family="text">
      <style:text-properties style:font-name="Calibri" fo:font-family="Calibri" style:font-family-generic="swiss" style:font-pitch="variable" fo:font-size="8pt" style:font-size-asian="8pt" style:font-name-complex="Calibri" style:font-family-complex="Calibri" style:font-family-generic-complex="swiss" style:font-pitch-complex="variable" style:font-size-complex="8pt"/>
    </style:style>
    <style:style style:name="WW8Num37z0" style:family="text">
      <style:text-properties fo:font-size="8pt" style:font-size-asian="8pt" style:font-size-complex="8pt"/>
    </style:style>
    <style:style style:name="WW8Num33z0" style:family="text">
      <style:text-properties style:font-name-complex="Calibri" style:font-family-complex="Calibri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)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251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8T12:07:37.78</meta:creation-date>
    <meta:print-date>2022-09-14T11:40:45.70</meta:print-date>
    <dc:date>2022-10-21T12:37:05.790000000</dc:date>
    <meta:editing-duration>PT3H51S</meta:editing-duration>
    <meta:editing-cycles>10</meta:editing-cycles>
    <meta:generator>LibreOffice/7.3.0.3$Windows_X86_64 LibreOffice_project/0f246aa12d0eee4a0f7adcefbf7c878fc2238db3</meta:generator>
    <meta:document-statistic meta:table-count="2" meta:image-count="0" meta:object-count="0" meta:page-count="15" meta:paragraph-count="575" meta:word-count="3530" meta:character-count="26044" meta:non-whitespace-character-count="23087"/>
  </office:meta>
</office:document-meta>
</file>