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right" fo:margin-bottom="10.00pt"/>
    </style:style>
    <style:style style:name="P9" style:family="paragraph">
      <style:paragraph-properties fo:line-height="115.00%" fo:text-align="center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center" fo:margin-bottom="10.00p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Gr</text:span><text:span text:style-name="T2">ó</text:span><text:span text:style-name="T3">jec, dnia ....................</text:span></text:p>
      <text:p text:style-name="P2"><text:span text:style-name="T3">....................................</text:span></text:p>
      <text:p text:style-name="P2"><text:span text:style-name="T4">(nazwisko i imię rodzica)</text:span><text:span text:style-name="T5"/></text:p>
      <text:p text:style-name="P2"><text:span text:style-name="T5"/></text:p>
      <text:p text:style-name="P2"><text:span text:style-name="T5">....................................</text:span></text:p>
      <text:p text:style-name="P2"><text:span text:style-name="T6">(adres zamieszkania)</text:span><text:span text:style-name="T7"/></text:p>
      <text:p text:style-name="P2"><text:span text:style-name="T7"/></text:p>
      <text:p text:style-name="P2"><text:span text:style-name="T7">....................................</text:span></text:p>
      <text:p text:style-name="P2"><text:span text:style-name="T8">(telefon)</text:span><text:span text:style-name="T9"/></text:p>
      <text:p text:style-name="P3"><text:span text:style-name="T9"><text:s text:c="104"/>Dyrekcja</text:span></text:p>
      <text:p text:style-name="P4"><text:span text:style-name="T9"><text:s text:c="86"/>Publicznej Szkoły Podstawowej nr 1</text:span></text:p>
      <text:p text:style-name="P4"><text:span text:style-name="T9"><text:s text:c="37"/>w Gr</text:span><text:span text:style-name="T10">ó</text:span><text:span text:style-name="T11">jcu</text:span></text:p>
      <text:p text:style-name="P5"><text:span text:style-name="T11"><text:s text:c="15"/></text:span></text:p>
      <text:p text:style-name="P6"><text:span text:style-name="T11"><text:s text:c="16"/>Proszę o przyjącie c</text:span><text:span text:style-name="T12">ó</text:span><text:span text:style-name="T13">rki/syna ..................................................................................................</text:span></text:p>
      <text:p text:style-name="P6"><text:span text:style-name="T13">ucz. kl. ........ na obiady od miesiąca .................................. do miesiąca ........................... </text:span></text:p>
      <text:p text:style-name="P6"><text:span text:style-name="T13"><text:s text:c="16"/>Należność za obiady zobowiązuję się wpłacić do 10-ego każdego miesiąca.</text:span></text:p>
      <text:p text:style-name="P6"><text:span text:style-name="T13">O ewentualnej rezygnacji z obiad</text:span><text:span text:style-name="T14">ó</text:span><text:span text:style-name="T15">w zobowiązuję się powiadomić stoł</text:span><text:span text:style-name="T16">ó</text:span><text:span text:style-name="T17">wkę przed rozpoczęciem nowego miesiąca, a w przypadku choroby dziecka w pierwszym dniu zwolnienia najp</text:span><text:span text:style-name="T18">ó</text:span><text:span text:style-name="T19">źniej do godziny 8.30 - numer telefonu (48) 664 24 05 w. 211 lub (48) 664 00 10 w. 211.</text:span></text:p>
      <text:p text:style-name="P6"><text:span text:style-name="T19"><text:s text:c="16"/>Nieterminowe wnoszenie opłat będzie powodem do skreślenia z listy os</text:span><text:span text:style-name="T20">ó</text:span><text:span text:style-name="T21">b korzystających z obiad</text:span><text:span text:style-name="T22">ó</text:span><text:span text:style-name="T23">w. </text:span></text:p>
      <text:p text:style-name="P6"><text:span text:style-name="T23"><text:s text:c="16"/>Niniejszym oświadczam, że zostałem zapoznany z powyższymi warunkami odnośnie korzystania ze stoł</text:span><text:span text:style-name="T24">ó</text:span><text:span text:style-name="T25">wki i zobowiązuję się do ich przestrzegania.</text:span></text:p>
      <text:p text:style-name="P7"><text:span text:style-name="T25"><text:s/></text:span></text:p>
      <text:p text:style-name="P8"><text:span text:style-name="T25">.......................................................</text:span></text:p>
      <text:p text:style-name="P9"><text:span text:style-name="T25"><text:s text:c="119"/>(podpis rodzica)</text:span></text:p>
      <text:p text:style-name="P10"><text:span text:style-name="T25">MIEJSCE PRACY RODZIC</text:span><text:span text:style-name="T26">Ó</text:span><text:span text:style-name="T27">W</text:span></text:p>
      <text:p text:style-name="P10"><text:span text:style-name="T27">(Pieczątka zakładu pracy i podpis pracownika </text:span></text:p>
      <text:p text:style-name="P10"><text:span text:style-name="T27">potwierdzającego zatrudnienie)</text:span></text:p>
      <text:p text:style-name="P10"><text:span text:style-name="T27">1. MAMA ...............................................................................</text:span></text:p>
      <text:p text:style-name="P10"><text:span text:style-name="T27"/></text:p>
      <text:p text:style-name="P10"><text:span text:style-name="T27"/></text:p>
      <text:p text:style-name="P10"><text:span text:style-name="T27">2. TATA .................................................................................</text:span></text:p>
      <text:p text:style-name="P11"><text:span text:style-name="T27">KLAUZULA INFORMACYJNA</text:span></text:p>
      <text:p text:style-name="P11"><text:span text:style-name="T27">(dla rodzic</text:span><text:span text:style-name="T28">ó</text:span><text:span text:style-name="T29">w)</text:span></text:p>
      <text:p text:style-name="P11"><text:span text:style-name="T29">na podstawie art.1 ROZPORZĄDZENIA PARLAMENTU EUROPEJSKIEGO 1 RADY (UE) 2016/679 z dnia 27 kwietnia 2016r. w sprawie ochrony os</text:span><text:span text:style-name="T30">ó</text:span><text:span text:style-name="T31">b fizycznych w związku z przetwarzaniem danych osobowych i w sprawie swobodnego przepływu takich danych oraz uchylenia dyrektywy 95/46/WE (og</text:span><text:span text:style-name="T32">ó</text:span><text:span text:style-name="T33">lne rozporządzenie o ochronie danych)</text:span></text:p>
      <text:p text:style-name="P12"><text:span text:style-name="T33">1. Administratorem Pana/i Danych jest Publiczna Szkoła Podstawowa nr 1 w Gr</text:span><text:span text:style-name="T34">ó</text:span><text:span text:style-name="T35">jcu im. Gabriela Narutowicza z siedzibą przy ul. J</text:span><text:span text:style-name="T36">ó</text:span><text:span text:style-name="T37">zefa Piłsudskiego 68, 05-600 Gr</text:span><text:span text:style-name="T38">ó</text:span><text:span text:style-name="T39">jec.</text:span></text:p>
      <text:p text:style-name="P12"><text:span text:style-name="T39">2. W sprawach związanych z Pana/i danymi proszę kontaktować się z Inspektorem Ochrony Danych Osobowych Panią Renatą Mazurek, tel. 48 664 24 05, e-mail: pspnr1@grojecmiasto.pl bądź z osobą reprezentującą Administratora Danych Dyrektorem Szkoły Panią mgr Elżbietą Zakrzewską.</text:span></text:p>
      <text:p text:style-name="P12"><text:span text:style-name="T39">3. Dane osobowe Pani/Pana i dane osobowe Pani/Pana dziecka będą przetwarzane na podstawie odpowiednich przepis</text:span><text:span text:style-name="T40">ó</text:span><text:span text:style-name="T41">w prawa lub odrębnie zbieranych zg</text:span><text:span text:style-name="T42">ó</text:span><text:span text:style-name="T43">d, w celach:</text:span></text:p>
      <text:p text:style-name="P12"><text:span text:style-name="T43">a) prowadzenia dokumentacji przebiegu nauczania;</text:span></text:p>
      <text:p text:style-name="P12"><text:span text:style-name="T43">b) wydawania świadectw, legitymacji, zaświadczeń;</text:span></text:p>
      <text:p text:style-name="P12"><text:span text:style-name="T43">c) prowadzenia badań zewnętrznych dotyczących umiejętności uczni</text:span><text:span text:style-name="T44">ó</text:span><text:span text:style-name="T45">w;</text:span></text:p>
      <text:p text:style-name="P12"><text:span text:style-name="T45">d) kontroli realizacji obowiązku szkolnego;</text:span></text:p>
      <text:p text:style-name="P12"><text:span text:style-name="T45">e) promocji szkoły;</text:span></text:p>
      <text:p text:style-name="P12"><text:span text:style-name="T45">f) udziału w konkursach;</text:span></text:p>
      <text:p text:style-name="P12"><text:span text:style-name="T45">g) organizacji wycieczek;</text:span></text:p>
      <text:p text:style-name="P12"><text:span text:style-name="T45">h) ubezpieczenia;</text:span></text:p>
      <text:p text:style-name="P12"><text:span text:style-name="T45">i) działań opiekuńczych;</text:span></text:p>
      <text:p text:style-name="P12"><text:span text:style-name="T45">j) opieki medycznej;</text:span></text:p>
      <text:p text:style-name="P12"><text:span text:style-name="T45">k) udzielania pomocy psychologiczno-pedagogicznej;</text:span></text:p>
      <text:p text:style-name="P12"><text:span text:style-name="T45">l) prowadzenia nauczania indywidualnego;</text:span></text:p>
      <text:p text:style-name="P12"><text:span text:style-name="T45">ł) doskonalenia wymagań na egzaminach zewnętrznych;</text:span></text:p>
      <text:p text:style-name="P12"><text:span text:style-name="T45">m) korzystania z dziennika elektronicznego;</text:span></text:p>
      <text:p text:style-name="P12"><text:span text:style-name="T45">n) kontakt</text:span><text:span text:style-name="T46">ó</text:span><text:span text:style-name="T47">w nauczyciel - rodzic;</text:span></text:p>
      <text:p text:style-name="P12"><text:span text:style-name="T47">o) rekrutacji do naszej szkoły na podstawie wyrażonej zgody.</text:span></text:p>
      <text:p text:style-name="P12"><text:span text:style-name="T47">4. Odbiorcą Pani/Pana i dziecka danych osobowych będą:</text:span></text:p>
      <text:p text:style-name="P12"><text:span text:style-name="T47">a) dyrektor;</text:span></text:p>
      <text:p text:style-name="P12"><text:span text:style-name="T47">b) wicedyrektor;</text:span></text:p>
      <text:p text:style-name="P12"><text:span text:style-name="T47">c) sekretarz;</text:span></text:p>
      <text:p text:style-name="P12"><text:span text:style-name="T47">d) pracownik administracji szkolnej;</text:span></text:p>
      <text:p text:style-name="P12"><text:span text:style-name="T47">e) pielęgniarka;</text:span></text:p>
      <text:p text:style-name="P12"><text:span text:style-name="T47">f) nauczyciele;</text:span></text:p>
      <text:p text:style-name="P12"><text:span text:style-name="T47">g) pedagog, psycholog;</text:span></text:p>
      <text:p text:style-name="P12"><text:span text:style-name="T47">h) inspektor ochrony danych;</text:span></text:p>
      <text:p text:style-name="P12"><text:span text:style-name="T47">i) uprawnione organy publiczne.</text:span></text:p>
      <text:p text:style-name="P12"><text:span text:style-name="T47">5. Podstawa prawna przetwarzania danych:</text:span></text:p>
      <text:p text:style-name="P12"><text:span text:style-name="T47">a) ustawa Prawo Oświatowe;</text:span></text:p>
      <text:p text:style-name="P12"><text:span text:style-name="T47">b) ustawa o systemie informacji oświatowej;</text:span></text:p>
      <text:p text:style-name="P12"><text:span text:style-name="T47">6. Dane osobowe Pana/Pani i dane osobowe Pani/Pana dziecka będą przechowywane w Publicznej Szkole Podstawowej Nr 1 w Gr</text:span><text:span text:style-name="T48">ó</text:span><text:span text:style-name="T49">jcu im. Gabriela Narutowicza przez okres wymagany przepisami prawa.</text:span></text:p>
      <text:p text:style-name="P12"><text:span text:style-name="T49">7. Ma Pan/i prawo do żądania od administratora dostępu do swoich i dziecka danych osobowych, ich sprostowania, usunięcia lub ograniczenia przetwarzania oraz prawo do wzniesienia sprzeciwu wobec przetwarzania, a także prawo do przenoszenia danych.;</text:span></text:p>
      <text:p text:style-name="P12"><text:span text:style-name="T49">8. Ma Pan/i prawo do cofnięcia zgody w dowolnymm momencie bez wpływu na zgodność z prawem przetwarzania, w przypadku gdy przetwarzania, w przypadku gdy przetwarzanie odbywa się na podstawie wyrażenia zgody.</text:span></text:p>
      <text:p text:style-name="P12"><text:span text:style-name="T49">9. Ma Pan/i prawo do wniesienia skargi do organu nadzorczego.</text:span></text:p>
      <text:p text:style-name="P12"><text:span text:style-name="T49"/></text:p>
      <text:p text:style-name="P13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