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>
      <style:text-properties fo:color="#8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5" style:family="paragraph" style:parent-style-name="Standard" style:list-style-name="L1">
      <style:text-properties fo:color="#800000" fo:font-weight="bold" style:font-weight-asian="bold" style:font-weight-complex="bold"/>
    </style:style>
    <style:style style:name="P6" style:family="paragraph" style:parent-style-name="Standard" style:list-style-name="L2">
      <style:text-properties fo:color="#800000" fo:font-weight="bold" style:font-weight-asian="bold" style:font-weight-complex="bold"/>
    </style:style>
    <style:style style:name="P7" style:family="paragraph" style:parent-style-name="Standard" style:list-style-name="L3">
      <style:text-properties fo:color="#8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tam Was bardzo serdecznie :)</text:p>
      <text:p text:style-name="Standard"/>
      <text:p text:style-name="Standard">Przed Wami kolejne wyzwania... - tym razem skupimy się na utrwalaniu wiadomości dot. układu krążenia, a dokładnie serca.</text:p>
      <text:p text:style-name="Standard"/>
      <text:p text:style-name="Standard">Krótkie informacje:</text:p>
      <text:p text:style-name="Standard"/>
      <text:p text:style-name="Standard">Wszystkie karty i zadania, które znajdują się w folderze – <text:span text:style-name="T1">nie trzeba drukować, </text:span><text:span text:style-name="T2">kto może to zachęcam :)</text:span><text:span text:style-name="T1"> </text:span>( pewnie nie każdy ma taką możliwość ), jeżeli są jakieś problemy z zadaniem, proszę pytać. Jeżeli ktoś, woli pracować w ćwiczeniach lub w podręczniku – poniżej napiszę instrukcję, co należy powtórzyć i utrwalić.</text:p>
      <text:p text:style-name="Standard"/>
      <text:list xml:id="list3605059258561481745" text:style-name="L1">
        <text:list-item>
          <text:p text:style-name="P5">Zobacz prezentację multimedialną, (zobacz w niej zamieszczone również filmy) która znajduje się poniżej – kliknij w link.</text:p>
          <text:p text:style-name="P1"/>
        </text:list-item>
      </text:list>
      <text:p text:style-name="Standard"><text:a xlink:type="simple" xlink:href="https://docs.google.com/presentation/d/1dx8YngHhlwEKt_S8Zgq26oxtEfmqLrsBYq8_EHLeoE/edit" text:style-name="Internet_20_link" text:visited-style-name="Visited_20_Internet_20_Link">https://docs.google.com/presentation/d/1dx8YngHhlwEKt_S8Zgq26oxtEfmqLrsBYq8_EHLeoE/edit</text:a></text:p>
      <text:p text:style-name="Standard"/>
      <text:list xml:id="list7116227570553838913" text:style-name="L2">
        <text:list-item>
          <text:p text:style-name="P6">Zagraj w grę edukacyjną, znajdującą się w folderze – serduszko puka.</text:p>
        </text:list-item>
      </text:list>
      <text:p text:style-name="P3"/>
      <text:list xml:id="list3353615906801964186" text:style-name="L3">
        <text:list-item>
          <text:p text:style-name="P7">Dodatkowo możesz samodzielnie narysować w zeszycie lub wydrukować i wypełnić – edunotkę, która znajduje się w folderze.</text:p>
        </text:list-item>
        <text:list-item>
          <text:p text:style-name="P7">Zobacz i przypomnij sobie dokładnie budowę serca , cykl pracy serca na schemacie – również jest w folderze.</text:p>
        </text:list-item>
        <text:list-item>
          <text:p text:style-name="P7">Możesz również zagrać w gry:</text:p>
          <text:p text:style-name="P2"/>
        </text:list-item>
      </text:list>
      <text:p text:style-name="Standard"><text:a xlink:type="simple" xlink:href="https://www.quizme.pl/q/elsie/jak_duza_jest_twoja_wiedza_na_temat_ukladu_krwionosnego" text:style-name="Internet_20_link" text:visited-style-name="Visited_20_Internet_20_Link">https://www.quizme.pl/q/elsie/jak_duza_jest_twoja_wiedza_na_temat_ukladu_krwionosnego</text:a></text:p>
      <text:p text:style-name="Standard"/>
      <text:p text:style-name="Standard"><text:a xlink:type="simple" xlink:href="https://www.quizme.pl/q/judasz/co_wiesz_o_ukladzie_krwionosnym" text:style-name="Internet_20_link" text:visited-style-name="Visited_20_Internet_20_Link">https://www.quizme.pl/q/judasz/co_wiesz_o_ukladzie_krwionosnym</text:a></text:p>
      <text:p text:style-name="Standard"/>
      <text:p text:style-name="Standard">Wysyłam Wam kilka propozycji do wyboru. </text:p>
      <text:p text:style-name="Standard"/>
      <text:p text:style-name="Standard">Jeżeli ktoś woli – proszę wykonać zadania w zeszycie ćwiczeń dot. serca.</text:p>
      <text:p text:style-name="Standard"/>
      <text:p text:style-name="Standard">Życzę powodzenia :)</text:p>
      <text:p text:style-name="Standard"/>
      <text:p text:style-name="Standard">Anna Rakows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R</meta:initial-creator>
    <meta:creation-date>2020-03-19T13:42:07.20</meta:creation-date>
    <meta:document-statistic meta:table-count="0" meta:image-count="0" meta:object-count="0" meta:page-count="1" meta:paragraph-count="16" meta:word-count="176" meta:character-count="1316"/>
    <dc:date>2020-03-19T14:01:38.22</dc:date>
    <dc:creator>Anna R</dc:creator>
    <meta:editing-duration>PT3M38S</meta:editing-duration>
    <meta:editing-cycles>1</meta:editing-cycles>
    <meta:generator>OpenOffice/4.1.5$Win32 OpenOffice.org_project/415m1$Build-9789</meta:generator>
  </office:meta>
</office:document-meta>
</file>